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ker 39 t/m 49 Goutum, (11030223) bouwen van 6 woningen, verzenddatum 03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04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63 577460</meta:user-defined>
    <meta:user-defined meta:name="DC.title">Verleende omgevingsvergunning De Eker 39 t/m 49 Goutum, (11030223) bouwen van 6 woningen, verzenddatum 03-10-2019.</meta:user-defined>
    <meta:user-defined meta:name="OVERHEID.PostcodeHuisnummer/OVERHEIDop.postcodeHuisnummer">9084DS 6</meta:user-defined>
    <meta:user-defined meta:name="OVERHEIDop.straatnaam">De Eker</meta:user-defined>
    <meta:user-defined meta:name="OVERHEIDop.woonplaats">Gout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47</meta:user-defined>
    <meta:user-defined meta:name="OVERHEIDop.GmbID/DC.identifier">gmb-2019-250047</meta:user-defined>
    <meta:user-defined meta:name="OVERHEIDop.versieInformatie"/>
  </office:meta>
</office:document-meta>
</file>