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delicatessen, Kelen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Kelenstraat</text:span>
            </text:span> (verzonden 10/10/2019)</text:p>
            <text:p text:style-name="common-al">Incidentele standplaatsvergunning op de Kelenstraat op zaterdag 26 oktober en zaterdag 2 november 2019 voor de verkoop van delicatess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02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 426896</meta:user-defined>
    <meta:user-defined meta:name="DC.title">Verleende APV-vergunning, incidentele standplaatsvergunning, verkoop van delicatessen, Kelenstraat, Gorinchem</meta:user-defined>
    <meta:user-defined meta:name="OVERHEID.PostcodeHuisnummer/OVERHEIDop.postcodeHuisnummer">4201EC</meta:user-defined>
    <meta:user-defined meta:name="OVERHEIDop.straatnaam">Kelenstraat</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50028</meta:user-defined>
    <meta:user-defined meta:name="OVERHEIDop.GmbID/DC.identifier">gmb-2019-250028</meta:user-defined>
    <meta:user-defined meta:name="OVERHEIDop.versieInformatie"/>
  </office:meta>
</office:document-meta>
</file>