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seizoensgebonden standplaatsvergunning van 20 m2 op 1 november tot en met 31 december 2019 op de dinsdag, woensdag, vrijdag en zaterdag  t.b.v. de verkoop van oliebollen, Kranenburgplein 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61107               Kranenburgplein 3, Bleiswijk      (2665 BZ)          </text:p>
            <text:p text:style-name="common-al">Het verlenen van een seizoensgebonden standplaatsvergunning van 20 m2 ten behoeve van de verkoop van oliebollen van 1 november tot en met 31 december 2019 op de dinsdag, woensdag, vrijdag en zaterdag (verzonden 10-10-2019).</text:p>
            <text:p text:style-name="common-al"/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002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2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2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61107</meta:user-defined>
    <dc:language>nl</dc:language>
    <meta:user-defined meta:name="OVERHEID.EPSG28992/DC.spatial">96202 447221</meta:user-defined>
    <meta:user-defined meta:name="DC.title">Besluit Algemene Plaatselijke Verordening en bijzondere wetten, verlenen van een seizoensgebonden standplaatsvergunning van 20 m2 op 1 november tot en met 31 december 2019 op de dinsdag, woensdag, vrijdag en zaterdag  t.b.v. de verkoop van oliebollen, Kranenburgplein 3, Bleiswijk</meta:user-defined>
    <meta:user-defined meta:name="OVERHEID.PostcodeHuisnummer/OVERHEIDop.postcodeHuisnummer">2665</meta:user-defined>
    <meta:user-defined meta:name="OVERHEIDop.straatnaam">Kranenburg</meta:user-defined>
    <meta:user-defined meta:name="OVERHEIDop.woonplaats">Bleiswij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027</meta:user-defined>
    <meta:user-defined meta:name="OVERHEIDop.GmbID/DC.identifier">gmb-2019-250027</meta:user-defined>
    <meta:user-defined meta:name="OVERHEIDop.versieInformatie"/>
  </office:meta>
</office:document-meta>
</file>