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ntheffing geluidshinder, nachtelijke werkzaamheden, Overweg Haarw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Overweg Haarweg </text:span>
            </text:span>(verzonden 10/10/2019)</text:p>
            <text:p text:style-name="common-al">Ontheffing geluidshinder inzake nachtelijke werkzaamheden aan de overweg Haarweg van maandag 21 oktober tot en met donderdag 24 okto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02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9098</meta:user-defined>
    <meta:user-defined meta:name="DC.title">Verleende APV-vergunning, ontheffing geluidshinder, nachtelijke werkzaamheden, Overweg Haarweg, Gorinchem</meta:user-defined>
    <meta:user-defined meta:name="OVERHEID.PostcodeHuisnummer/OVERHEIDop.postcodeHuisnummer">4205ND 8</meta:user-defined>
    <meta:user-defined meta:name="OVERHEIDop.straatnaam">Haarweg</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50022</meta:user-defined>
    <meta:user-defined meta:name="OVERHEIDop.GmbID/DC.identifier">gmb-2019-250022</meta:user-defined>
    <meta:user-defined meta:name="OVERHEIDop.versieInformatie"/>
  </office:meta>
</office:document-meta>
</file>