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4e wijziging van de Algemene plaatselijke verordening Sint-Michielsgestel 2014</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11 december 2018;</text:p>
            <text:p text:style-name="al"/>
            <text:p text:style-name="al">gelet op artikel 149 en 174 van de Gemeentewet;</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Sint-Michielsgestel 2014 wordt als volgt gewijzigd:</text:p>
            <text:p text:style-name="al"/>
            <text:p text:style-name="al">
            <text:span text:style-name="nadrukvet">A</text:span>
          </text:p>
            <text:p text:style-name="al"/>
            <text:p text:style-name="al">Artikel 2:28 komt te luiden:</text:p>
            <text:p text:style-name="al"/>
            <text:p text:style-name="al">
            <text:span text:style-name="nadrukvet">Artikel 2:28 Exploitatie openbare inrichting</text:span>
          </text:p>
            <text:p text:style-name="al"/>
            <text:list text:style-name="id1-3-2-2-1-11">
              <text:list-item text:style-override="id1-3-2-2-1-11-1">
                <text:number>1.</text:number>
                <text:p text:style-name="al">Het is verboden een openbare inrichting te exploiteren zonder vergunning van de burgemeester.</text:p>
              </text:list-item>
              <text:list-item text:style-override="id1-3-2-2-1-11-2">
                <text:number>2.</text:number>
                <text:p text:style-name="al">De burgemeester weigert de vergunning indien de aanvrager geen verklaring omtrent het gedrag met betrekking tot de leidinggevende overlegt die uiterlijk drie maanden voor de datum waarop de aanvraag is ingediend, is afgegeven of als de exploitatie van de openbare inrichting in strijd is met een geldend bestemmingsplan, beheersverordening, exploitatieplan of voorbereidingsbesluit, tenzij hiervan is afgeweken met een omgevingsvergunning als bedoeld in artikel 2.1, eerste lid, onder c, van de Wet algemene bepalingen omgevingsrecht.</text:p>
              </text:list-item>
              <text:list-item text:style-override="id1-3-2-2-1-11-3">
                <text:number>3.</text:number>
                <text:p text:style-name="al">In aanvulling op het bepaalde in artikel 1:8 kan de burgemeester de vergunning weigeren als naar zijn oordeel moet worden aangenomen dat de woon- of leefsituatie in de omgeving van de openbare richting of de openbare orde op ontoelaatbare wijze nadelig wordt beïnvloed.</text:p>
              </text:list-item>
              <text:list-item text:style-override="id1-3-2-2-1-11-4">
                <text:number>4.</text:number>
                <text:p text:style-name="al">Geen vergunning is vereist voor een openbare inrichting die zich bevindt in een:</text:p>
                <text:list text:style-name="id1-3-2-2-1-11-4-3">
                  <text:list-item text:style-override="id1-3-2-2-1-11-4-3-1">
                    <text:number>a.</text:number>
                    <text:p text:style-name="al">winkel als bedoeld in artikel 1 van de Winkeltijdenwet voor zover de activiteiten van de openbare inrichting een nevenactiviteit vorm van de winkelactiviteit;</text:p>
                  </text:list-item>
                  <text:list-item text:style-override="id1-3-2-2-1-11-4-3-2">
                    <text:number>b.</text:number>
                    <text:p text:style-name="al">zorginstelling;</text:p>
                  </text:list-item>
                  <text:list-item text:style-override="id1-3-2-2-1-11-4-3-3">
                    <text:number>c.</text:number>
                    <text:p text:style-name="al">museum; of</text:p>
                  </text:list-item>
                  <text:list-item text:style-override="id1-3-2-2-1-11-4-3-4">
                    <text:number>d.</text:number>
                    <text:p text:style-name="al">bedrijfskantine of –restaurant.</text:p>
                  </text:list-item>
                </text:list>
              </text:list-item>
              <text:list-item text:style-override="id1-3-2-2-1-11-5">
                <text:number>5.</text:number>
                <text:p text:style-name="al">De burgemeester verleent op verzoek of ambtshalve vrijstelling van het verbod aan openbare inrichtingen die horecabedrijf zijn als bedoeld in artikel 1 van de Drank- en Horecawet, als de inrichting zich nieuw in de gemeente vestigt en er zich geen weigeringsgronden voordoen als bedoeld in artikel 1:8 of 2:28, tweede of derde lid.</text:p>
              </text:list-item>
              <text:list-item text:style-override="id1-3-2-2-1-11-6">
                <text:number>6.</text:number>
                <text:p text:style-name="al">De vrijstelling wordt ingetrokken wanneer zich een incident gepaard gaande met geweld, overlast op straat of drugsgebruik en –handel heeft voorgedaan in of bij de inrichting. Artikel 1:6 is van overeenkomstige toepassing.</text:p>
              </text:list-item>
              <text:list-item text:style-override="id1-3-2-2-1-11-7">
                <text:number>7.</text:number>
                <text:p text:style-name="al">De vrijstelling kan worden geweigerd of worden ingetrokken in de gevallen bedoeld in artikel 3 van de Wet bevordering integriteitsbeoordelingen door het openbaar bestuur.</text:p>
              </text:list-item>
              <text:list-item text:style-override="id1-3-2-2-1-11-8">
                <text:number>8.</text:number>
                <text:p text:style-name="al">Paragraaf 4.1.3.3 van de Algemene wet bestuursrecht is niet van toepassing op de vergunning en de vrijstelling.</text:p>
              </text:list-item>
            </text:list>
            <text:p text:style-name="al"/>
            <text:p text:style-name="al">
            <text:span text:style-name="nadrukvet">B</text:span>
          </text:p>
            <text:p text:style-name="al"/>
            <text:p text:style-name="al">Artikel 2:29, vijfde lid komt te luiden:</text:p>
            <text:p text:style-name="al"/>
            <text:list text:style-name="id1-3-2-2-1-17">
              <text:list-item text:style-override="id1-3-2-2-1-17-1">
                <text:number>5.</text:number>
                <text:p text:style-name="al">Voor een openbare inrichting als bedoeld in artikel 2:28, vierde lid, aanhef en onder a, gelden dezelfde sluitingstijden als voor de winkel.</text:p>
              </text:list-item>
            </text:list>
            <text:p text:style-name="al"/>
            <text:p text:style-name="al">
            <text:span text:style-name="nadrukvet">C</text:span>
          </text:p>
            <text:p text:style-name="al"/>
            <text:p text:style-name="al">Artikel 6:1 komt te luiden:</text:p>
            <text:p text:style-name="al"/>
            <text:p text:style-name="al">
            <text:span text:style-name="nadrukvet">Artikel 6:1 Strafbepaling</text:span>
          </text:p>
            <text:p text:style-name="al"/>
            <text:list text:style-name="id1-3-2-2-1-25">
              <text:list-item text:style-override="id1-3-2-2-1-25-1">
                <text:number>1.</text:number>
                <text:p text:style-name="al">Overtreding van het bij of krachtens deze verordening bepaalde en de daarbij op grond van artikel 1:4 gegeven voorschriften en beperkingen wordt gestraft met hechtenis van ten hoogste drie maanden of geldboete van de eerste of tweede categorie.</text:p>
              </text:list-item>
              <text:list-item text:style-override="id1-3-2-2-1-25-2">
                <text:number>2.</text:number>
                <text:p text:style-name="al">Het eerste lid is van overeenkomstige toepassing voor het niet opvolgen van een op grond van deze verordening gegeven bevel. </text:p>
              </text:list-item>
            </text:list>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
                <text:number>1.</text:number>
                <text:p text:style-name="al">Voor de openbare inrichtingen, bedoeld in artikel 2:28, vijfde lid, van de Algemene plaatselijke verordening Sint-Michielsgestel 2014, die op het moment van inwerkingtreding van dit besluit reeds bestaan, wordt de vrijstelling geacht te zijn verleend.</text:p>
              </text:list-item>
              <text:list-item text:style-override="id1-3-2-2-2-4">
                <text:number>2.</text:number>
                <text:p text:style-name="al">Op de vrijstellingen bedoeld in het eerste lid zijn artikel 2:28, zesde en zevende lid¸ van de Algemene plaatselijke verordening Sint-Michielsgestel 2014, van overeenkomstige toepassing.</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Dit besluit treedt in werking op de dag na die waarop het is bekendgemaakt.</text:p>
            <text:p text:style-name="al"/>
            <text:p text:style-name="al"/>
          </text:section>
        </text:section>
        <text:section text:name="regeling-sluiting_id1-3-2-3" text:style-name="regeling-sluiting">
          <text:section text:name="ondertekening_id1-3-2-3-1">
            <text:p><text:span text:style-name="functie">Aldus vastgesteld door de raad van de gemeente Sint-Michielsgestel in zijn openbare vergadering van 24 januari 2019.</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mr. J.C.M. Pommer</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Het opnemen van een vergunningplicht voor het exploiteren van een openbare inrichting heeft een tweeledig doel: enerzijds kan hiermee de openbare orde gehandhaafd worden, anderzijds is een vergunningstelsel een middel in het kader van het voorkomen van ondermijning. Dit laatste omdat slechts in het kader van een vergunningstelsel een Bibob-toets kan worden uitgevoerd. Voor horecabedrijven die tevens vergunningplichtig zijn op grond van de Drank- en horecawet (de zgn. natte horeca) is de Bibob-toets mogelijk nadat een aanvraag is gedaan voor een vergunning op grond van artikel 3 van de Drank- en horecawet. Het voorgestelde artikel 2:28 gaat er van uit dat de natte horeca die geen ernstige overlast veroorzaakt, vrijstelling krijgt van de vergunningplicht. Na het veroorzaken van ernstige overlast kan de burgemeester de vrijstelling intrekken.</text:p>
          <text:p text:style-name="al"/>
          <text:p text:style-name="al">Voor horecabedrijven die niet tevens vergunningplichtig zijn op grond van artikel 3 van de Drank- en horecawet (de zgn. droge horeca) geldt het vereiste van een exploitatievergunning onverkort.</text:p>
          <text:p text:style-name="al"/>
          <text:p text:style-name="al">De formulering van de strafbaarstelling is aangepast aan de tekst van de Model-Apv. Ook de overige artikelen en de toelichting zijn (grotendeels) ontleend aan de Model-Apv van de VNG.</text:p>
          <text:p text:style-name="al"/>
          <text:p text:style-name="al">
          <text:span text:style-name="nadrukvet">Artikelsgewijs</text:span>
        </text:p>
          <text:p text:style-name="al"/>
          <text:p text:style-name="al">
          <text:span text:style-name="nadrukvet">
            <text:span text:style-name="nadrukcur">Artikel I, onderdeel A</text:span>
          </text:span>
        </text:p>
          <text:p text:style-name="al"/>
          <text:p text:style-name="al">
          <text:span text:style-name="nadrukvet">
            <text:span text:style-name="nadrukcur">Eerste lid</text:span>
          </text:span>
        </text:p>
          <text:p text:style-name="al">In het eerste lid is de vergunningplicht vastgelegd. 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vet">
            <text:span text:style-name="nadrukcur">Tweede lid</text:span>
          </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Verplichte verklaring omtrent gedrag (VOG)</text:span>
        </text:p>
          <text:p text:style-name="al">De exploitatievergunning is persoonsgebonden. De persoon van de exploitant speelt een belangrijke rol in de wijze van exploitatie en dus ook in de wijze waarop deze exploitatie het woon- en leefklimaat en de openbare orde beïnvloedt. Om die reden is de verplichting opgenomen voor de aanvrager om een recente VOG voor de leidinggevende te overleggen. Leidinggevende kan de aanvrager zelf zijn, maar ook iemand die bij hem in dienst is. </text:p>
          <text:p text:style-name="al">Een VOG wordt aangevraagd bij de gemeente waar men staat ingeschreven in de Basisregistratie Personen. Het Centraal Orgaan VOG geeft de verklaring namens de Minister van Justitie af.</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vierde lid, van de Vw 2000 schept een verplichting om desgevraagd bij een aanvraag voor een beschikking anders dan op grond van de Vw 2000, een document te overleggen waaruit het rechtmatig verblijf blijkt.</text:p>
          <text:p text:style-name="al"/>
          <text:p text:style-name="al">
          <text:span text:style-name="nadrukvet">
            <text:span text:style-name="nadrukcur">Derde lid</text:span>
          </text:span>
        </text:p>
          <text:p text:style-name="al">Omdat de weigeringsgronden zoals genoemd in artikel 1:8 voor de horeca ruim zijn geformuleerd (met name de volksgezondheid is hier niet aan de orde), is bepaald dat het hier om de openbare orde gaat en om het woon- en leefklimaat. </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
          <text:p text:style-name="al">
          <text:span text:style-name="nadrukvet">
            <text:span text:style-name="nadrukcur">Vierde lid</text:span>
          </text:span>
        </text:p>
          <text:p text:style-name="al">Voor een aantal categorieën van kleinschalige openbare inrichtingen waar geen alcohol wordt geschonken, en waar de openbare orde evident niet in het geding is, is geen vergunning nodig. Te denken valt aan tearooms, een ontbijthoekje bij de bakker, ijssalons, bedrijfskantines en -restaurants et cetera. Vooralsnog is gekozen om ook winkels in de zin van de Winkeltijdenwet, die als nevenactiviteit een horecagedeelte hebben, uit te sluiten. </text:p>
          <text:p text:style-name="al"/>
          <text:p text:style-name="al">
          <text:span text:style-name="nadrukvet">
            <text:span text:style-name="nadrukcur">Vijfde, zesde en zevende lid</text:span>
          </text:span>
        </text:p>
          <text:p text:style-name="al">Hier wordt een alternatief geïntroduceerd voor de openbare inrichtingen die onder de Drank- en horecawet vallen, de zogenaamde natte horeca. Bij nieuw te vestigen bedrijv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 Overeenkomstig artikel 1:4 kunnen aan de vergunning voorschriften worden verbonden ter beperking van de overlast.</text:p>
          <text:p text:style-name="al">Artikel II voorziet in een generieke vrijstelling voor de bestaande horecabedrijven. Horecabedrijven die zich nieuw in de gemeente willen vestigen krijgen in beginsel het vertrouwen; ze krijgen dus een vrijstelling. Als het wel overlast veroorzaakt, wordt de vrijstelling ingetrokken en gaat het alsnog onder de vergunningplicht vall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Artikel 7 van de We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text:p>
          <text:p text:style-name="al">werknemer. </text:p>
          <text:p text:style-name="al"/>
          <text:p text:style-name="al">
          <text:span text:style-name="nadrukvet">
            <text:span text:style-name="nadrukcur">Achtste lid</text:span>
          </text:span>
        </text:p>
          <text:p text:style-name="al">Artikel 2:28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vet">
            <text:span text:style-name="nadrukcur">Artikel I, onderdeel B</text:span>
          </text:span>
        </text:p>
          <text:p text:style-name="al"/>
          <text:p text:style-name="al">Een onjuiste verwijzing wordt gecorrigeerd.</text:p>
          <text:p text:style-name="al"/>
          <text:p text:style-name="al">
          <text:span text:style-name="nadrukvet">
            <text:span text:style-name="nadrukcur">Artikel I, onderdeel C</text:span>
          </text:span>
        </text:p>
          <text:p text:style-name="al"/>
          <text:p text:style-name="al">De formulering van artikel 6:1 is meer in lijn gebracht met de formulering uit de Model-Apv.</text:p>
          <text:p text:style-name="al"/>
          <text:p text:style-name="al">
          <text:span text:style-name="nadrukvet">
            <text:span text:style-name="nadrukcur">Artikel II</text:span>
          </text:span>
        </text:p>
          <text:p text:style-name="al"/>
          <text:p text:style-name="al">Het eerste lid zorgt voor een vrijstelling voor alle bestaande bedrijven. Indien alsnog sprake is van incidenten kan de vrijstelling van een bestaand bedrijf worden ingetrokken. Het tweede lid laat hier geen twijfel over bestaan. Ook kan de vrijstelling ingetrokken worden naar aanleiding van een Bibob-toet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500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4e wijziging van de Algemene plaatselijke verordening Sint-Michielsgestel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02</meta:user-defined>
    <meta:user-defined meta:name="OVERHEIDop.GmbID/DC.identifier">gmb-2019-25002</meta:user-defined>
    <meta:user-defined meta:name="OVERHEID.TaxonomieBeleidsagenda/OVERHEID.category">Openbare orde en veiligheid | Organisatie en beleid</meta:user-defined>
    <meta:user-defined meta:name="OVERHEID.Gemeente/DC.spatial">Sint-Michielsgestel</meta:user-defined>
    <meta:user-defined meta:name="DC.source">Gemeentewet, art. 149;</meta:user-defined>
    <meta:user-defined meta:name="DCTERMS.alternative">Algemene plaatselijke verordening Sint-Michielsgestel 2014</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2-05</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betreftRegeling">CVDR313363_5</meta:user-defined>
    <meta:user-defined meta:name="OVERHEIDop.versieInformatie"/>
  </office:meta>
</office:document-meta>
</file>