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alkonbeglazing, Zwaanswal 22, 4201 M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Zwaanswal 22, 4201 MJ</text:span>
            </text:span> (verzonden 27/9 '19) </text:p>
            <text:p text:style-name="common-al">het plaatsen van balkonbeglaz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20 426897</meta:user-defined>
    <meta:user-defined meta:name="DC.title">Verleende omgevingsvergunning, plaatsen van balkonbeglazing, Zwaanswal 22, 4201 MJ, Gorinchem</meta:user-defined>
    <meta:user-defined meta:name="OVERHEID.PostcodeHuisnummer/OVERHEIDop.postcodeHuisnummer">4201MJ 22</meta:user-defined>
    <meta:user-defined meta:name="OVERHEIDop.straatnaam">Zwaanswal</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15</meta:user-defined>
    <meta:user-defined meta:name="OVERHEIDop.GmbID/DC.identifier">gmb-2019-250015</meta:user-defined>
    <meta:user-defined meta:name="OVERHEIDop.versieInformatie"/>
  </office:meta>
</office:document-meta>
</file>