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seizoensgebonden standplaatsvergunning van 28 m2  op 1 november tot en met 31 december 2019 van dinsdag t/m zaterdag  t.b.v. de verkoop van oliebollen, Kerkstraat – Smitshoek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 61107               Kerkstraat – Smitshoek, Bergschenhoek   (2665 BZ)          </text:p>
            <text:p text:style-name="common-al">Het verlenen van een seizoensgebonden standplaatsvergunning van 28 m2 ten behoeve van de verkoop van oliebollen van 1 november tot en met 31 december 2019 van dinsdag t/m zaterdag </text:p>
            <text:p text:style-name="common-al">(verzonden 10-10-2019).</text:p>
            <text:p text:style-name="common-al"/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001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61107</meta:user-defined>
    <dc:language>nl</dc:language>
    <meta:user-defined meta:name="OVERHEID.EPSG28992/DC.spatial">94066 444928</meta:user-defined>
    <meta:user-defined meta:name="DC.title">Besluit Algemene Plaatselijke Verordening en bijzondere wetten, verlenen van een seizoensgebonden standplaatsvergunning van 28 m2  op 1 november tot en met 31 december 2019 van dinsdag t/m zaterdag  t.b.v. de verkoop van oliebollen, Kerkstraat – Smitshoek, Bergschenhoek</meta:user-defined>
    <meta:user-defined meta:name="OVERHEID.PostcodeHuisnummer/OVERHEIDop.postcodeHuisnummer">2661CB</meta:user-defined>
    <meta:user-defined meta:name="OVERHEIDop.straatnaam">Kerkstraat</meta:user-defined>
    <meta:user-defined meta:name="OVERHEIDop.woonplaats">Bergschenhoe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013</meta:user-defined>
    <meta:user-defined meta:name="OVERHEIDop.GmbID/DC.identifier">gmb-2019-250013</meta:user-defined>
    <meta:user-defined meta:name="OVERHEIDop.versieInformatie"/>
  </office:meta>
</office:document-meta>
</file>