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laggenmasten, Einsteinstraat 2, 4207 H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Einsteinstraat 2, 4207 HW</text:span> </text:span>(verzonden 27/9 '19) </text:p>
            <text:p text:style-name="common-al">het plaatsen van vlaggenmast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00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13 428042</meta:user-defined>
    <meta:user-defined meta:name="DC.title">Verleende omgevingsvergunning, plaatsen van vlaggenmasten, Einsteinstraat 2, 4207 HW, Gorinchem</meta:user-defined>
    <meta:user-defined meta:name="OVERHEID.PostcodeHuisnummer/OVERHEIDop.postcodeHuisnummer">4207HW 2</meta:user-defined>
    <meta:user-defined meta:name="OVERHEIDop.straatnaam">Einsteinstraat</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50009</meta:user-defined>
    <meta:user-defined meta:name="OVERHEIDop.GmbID/DC.identifier">gmb-2019-250009</meta:user-defined>
    <meta:user-defined meta:name="OVERHEIDop.versieInformatie"/>
  </office:meta>
</office:document-meta>
</file>