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venstraat 110, 2871 EB/Havenstraatsewal te Schoonhoven</text:p>
      <text:section text:name="zakelijke-mededeling_id1-3-2" text:style-name="zakelijke-mededeling">
        <text:section text:name="zakelijke-mededeling-tekst_id1-3-2-1" text:style-name="zakelijke-mededeling-tekst">
          <text:section text:name="tekst_id1-3-2-1-1" text:style-name="tekst">
            <text:p text:style-name="common-al">Op 23 december 2018 heeft de gemeente een aanvraag ontvangen voor een omgevingsvergunning voor het realiseren van vier appartementen in een voormalig winkelpand op locatie Havenstraat 110 en Havenstraatsewal te Schoonhoven. De aanvraag is geregistreerd onder zaaknummer SXO-2018346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00</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0</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0</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avenstraat 110, 2871 EB/Havenstraatsewal te Schoon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500</meta:user-defined>
    <meta:user-defined meta:name="OVERHEIDop.GmbID/DC.identifier">gmb-2019-25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EB 110</meta:user-defined>
    <meta:user-defined meta:name="OVERHEID.PostcodeHuisnummer/OVERHEIDop.postcodeHuisnummer">2871 41 ce19</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8048.5 439869.5</meta:user-defined>
    <meta:user-defined meta:name="OVERHEID.EPSG28992/DC.spatial">118037.89 439869.73</meta:user-defined>
    <meta:user-defined meta:name="OVERHEIDop.versieInformatie"/>
  </office:meta>
</office:document-meta>
</file>