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De Schutterij Gijsbrecht van Aemstel van Doornenburg en Honderd M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utterij Gijsbrecht van Aemstel van Doornenburg en Honderd Morgen voor het organiseren van Carnavalsoptocht Doornenburg op 3 maart 2019 <text:span text:style-name="nadrukcur">(6686 BV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9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De Schutterij Gijsbrecht van Aemstel van Doornenburg en Honderd M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99</meta:user-defined>
    <meta:user-defined meta:name="OVERHEIDop.GmbID/DC.identifier">gmb-2019-24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V</meta:user-defined>
    <meta:user-defined meta:name="OVERHEIDop.woonplaats">Doornenburg</meta:user-defined>
    <meta:user-defined meta:name="OVERHEIDop.straatnaam">Vijzelpa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4 433977</meta:user-defined>
    <meta:user-defined meta:name="OVERHEIDop.versieInformatie"/>
  </office:meta>
</office:document-meta>
</file>