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983865 - Jonkerstraat 44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een nieuw poolhouse met garage</text:p>
            <text:p text:style-name="tussenkopcur">Locatie : Jonkerstraat 44 te Weurt</text:p>
            <text:p text:style-name="tussenkopcur">Datum besluit : 31-01-2019</text:p>
            <text:p text:style-name="tussenkopcur">Datum verzending : 31-01-2019</text:p>
            <text:p text:style-name="tussenkopcur">Zaaknummer ODRN: W.Z18.109420.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99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983865 - Jonkerstraat 44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98</meta:user-defined>
    <meta:user-defined meta:name="OVERHEIDop.GmbID/DC.identifier">gmb-2019-249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K 44</meta:user-defined>
    <meta:user-defined meta:name="OVERHEIDop.woonplaats">Weurt</meta:user-defined>
    <meta:user-defined meta:name="OVERHEIDop.straatnaam">Jonk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651 428202</meta:user-defined>
    <meta:user-defined meta:name="OVERHEIDop.versieInformatie"/>
  </office:meta>
</office:document-meta>
</file>