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11-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5736, Bomstraat 11-13 te Noordwijk, het opsplitsen van winkelpand in winkelpand en winkelpand-galery, 07-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9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5736</meta:user-defined>
    <meta:user-defined meta:name="DCTERMS.abstract">het opsplitsen van winkelpand in winkelpand en winkelpand-galery</meta:user-defined>
    <dc:language>nl</dc:language>
    <meta:user-defined meta:name="OVERHEID.EPSG28992/DC.spatial">89738 473274</meta:user-defined>
    <meta:user-defined meta:name="DC.title">Ingekomen aanvraag omgevingsvergunning - Bomstraat 11-13  te Noordwijk</meta:user-defined>
    <meta:user-defined meta:name="OVERHEID.PostcodeHuisnummer/OVERHEIDop.postcodeHuisnummer">2202GH 13</meta:user-defined>
    <meta:user-defined meta:name="OVERHEIDop.straatnaam">Bomstraat</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49977</meta:user-defined>
    <meta:user-defined meta:name="OVERHEIDop.GmbID/DC.identifier">gmb-2019-249977</meta:user-defined>
    <meta:user-defined meta:name="OVERHEIDop.versieInformatie"/>
  </office:meta>
</office:document-meta>
</file>