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Vergunning tijdelijke verhuur leegstaande woonruimte, Vissersdijk 4, 4201 Z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Vissersdijk 4, 4201 ZD</text:span> </text:span>(ingekomen 2/10 '19) </text:p>
            <text:p text:style-name="common-al">Vergunning tijdelijke verhuur leegstaande woonruimte aan de Vissersdijk 4</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997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7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7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914 426872</meta:user-defined>
    <meta:user-defined meta:name="DC.title">Aanvraag APV-vergunning, Vergunning tijdelijke verhuur leegstaande woonruimte, Vissersdijk 4, 4201 ZD, Gorinchem</meta:user-defined>
    <meta:user-defined meta:name="OVERHEID.PostcodeHuisnummer/OVERHEIDop.postcodeHuisnummer">4201ZD 4</meta:user-defined>
    <meta:user-defined meta:name="OVERHEIDop.straatnaam">Vissersdijk</meta:user-defined>
    <meta:user-defined meta:name="OVERHEIDop.woonplaats">Gorinchem</meta:user-defined>
    <meta:user-defined meta:name="DCTERMS.W3CDTF/DCTERMS.available">2019-10-15</meta:user-defined>
    <meta:user-defined meta:name="DCTERMS.W3CDTF/OVERHEIDop.jaargang">2019</meta:user-defined>
    <meta:user-defined meta:name="OVERHEIDop.publicationIssue">249972</meta:user-defined>
    <meta:user-defined meta:name="OVERHEIDop.GmbID/DC.identifier">gmb-2019-249972</meta:user-defined>
    <meta:user-defined meta:name="OVERHEIDop.versieInformatie"/>
  </office:meta>
</office:document-meta>
</file>