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ur, Kapelkesstraat 61, 6245 A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schuur op het perceel <text:span text:style-name="nadrukvet">Kapelkesstraat 61, 6245 AH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4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9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ur, Kapelkesstraat 61, 6245 A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97</meta:user-defined>
    <meta:user-defined meta:name="OVERHEIDop.GmbID/DC.identifier">gmb-2019-24997</meta:user-defined>
    <meta:user-defined meta:name="OVERHEID.TaxonomieBeleidsagenda/OVERHEID.category">Natuur en milieu | Organisatie en beleid</meta:user-defined>
    <meta:user-defined meta:name="OVERHEIDop.referentienummer">Z-HZ_SLM-2019-000164</meta:user-defined>
    <meta:user-defined meta:name="DCTERMS.abstract">het slopen van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H 61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52 308470</meta:user-defined>
    <meta:user-defined meta:name="OVERHEIDop.versieInformatie"/>
  </office:meta>
</office:document-meta>
</file>