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reclame, Vijfzinnenstraat 4, 4201 J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Vijfzinnenstraat 4, 4201 JD</text:span> </text:span>(ingekomen 27/9 '19) </text:p>
            <text:p text:style-name="common-al">het vervangen van reclam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996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56 427040</meta:user-defined>
    <meta:user-defined meta:name="DC.title">Aanvraag omgevingsvergunning, vervangen van reclame, Vijfzinnenstraat 4, 4201 JD, Gorinchem</meta:user-defined>
    <meta:user-defined meta:name="OVERHEID.PostcodeHuisnummer/OVERHEIDop.postcodeHuisnummer">4201JD 4</meta:user-defined>
    <meta:user-defined meta:name="OVERHEIDop.straatnaam">Vijfzinnenstraat</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249966</meta:user-defined>
    <meta:user-defined meta:name="OVERHEIDop.GmbID/DC.identifier">gmb-2019-249966</meta:user-defined>
    <meta:user-defined meta:name="OVERHEIDop.versieInformatie"/>
  </office:meta>
</office:document-meta>
</file>