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4-2-1-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4-2-1-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4-2-1-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4-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1-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1-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1-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4-2-1-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4-2-1-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4-2-1-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4-2-1-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4-2-1-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4-2-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2-1-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4-2-1-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4-2-1-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1-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4-4-2-1-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4-4-2-1-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4-4-2-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2-1-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1-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1-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4-4-2-1-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3-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3-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2-3-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2-3-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4-2-3-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2-3-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2-3-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2-3-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2-3-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2-3-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4-2-3-2-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4-2-3-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4-2-3-3-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4-2-3-3-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4-2-3-3-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4-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4-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4-2-3-4-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4-2-3-4-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4-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5*"/>
    </style:style>
    <style:style style:family="table-column" style:parent-style-name="colspec" style:name="id1-3-2-4-1-1-2">
      <style:table-column-properties style:rel-column-width="40*"/>
    </style:style>
    <style:style style:family="table-column" style:parent-style-name="colspec" style:name="id1-3-2-4-1-1-3">
      <style:table-column-properties style:rel-column-width="0*"/>
    </style:style>
    <style:style style:family="table-column" style:parent-style-name="colspec" style:name="id1-3-2-4-1-1-4">
      <style:table-column-properties style:rel-column-width="45*"/>
    </style:style>
    <style:style style:family="table-column" style:parent-style-name="colspec" style:name="id1-3-2-4-5-1-1">
      <style:table-column-properties style:rel-column-width="30*"/>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30*"/>
    </style:style>
  </office:automatic-styles>
  <office:body>
    <office:text>
      <text:p text:style-name="new_page_staatscourant"/>
      <text:p text:style-name="single-kop-titel">Leidraad heffing lokale belastingen gemeente Zevenaar</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overwegende dat het wenselijk is om voor de uitvoering van de heffing van gemeentelijke belastingen de uitvoeringsregeling en de beleidsregels opnieuw vast te stellen;</text:p>
            <text:p text:style-name="al"/>
            <text:p text:style-name="al">gelet op de volgende wetgeving behorende bij: </text:p>
            <text:p text:style-name="al"/>
            <text:p text:style-name="al">
            <text:span text:style-name="nadrukvet">Hoofdstuk 1 Uitvoeringsregeling gemeentelijke belastingen</text:span>
          </text:p>
            <text:list text:style-name="id1-3-2-1-1-8">
              <text:list-item text:style-override="id1-3-2-1-1-8-1">
                <text:number>•</text:number>
                <text:p text:style-name="al">op de artikelen 6, 7, 8, 13 en 14 van de Algemene wet inzake rijksbelastingen,</text:p>
              </text:list-item>
              <text:list-item text:style-override="id1-3-2-1-1-8-2">
                <text:number>•</text:number>
                <text:p text:style-name="al">op artikel 31 van de Invorderingswet 1990,</text:p>
              </text:list-item>
              <text:list-item text:style-override="id1-3-2-1-1-8-3">
                <text:number>•</text:number>
                <text:p text:style-name="al">op de artikelen 160, eerste lid, onderdeel b, 231, tweede lid, onderdeel a en derde lid en 237 van de Gemeentewet,</text:p>
              </text:list-item>
              <text:list-item text:style-override="id1-3-2-1-1-8-4">
                <text:number>•</text:number>
                <text:p text:style-name="al">op het artikel 4:81 van de Algemene wet bestuursrecht,</text:p>
              </text:list-item>
              <text:list-item text:style-override="id1-3-2-1-1-8-5">
                <text:number>•</text:number>
                <text:p text:style-name="al">alsmede op het betreffende artikel van de volgende belastingverordeningen van de gemeente,</text:p>
              </text:list-item>
              <text:list-item text:style-override="id1-3-2-1-1-8-6">
                <text:number>•</text:number>
                <text:p text:style-name="al">alsmede op het betreffende artikel van de in de gemeente Zevenaar geldende belastingverordeningen, waarin aan het college de bevoegdheid is toegekend nadere regels te geven met betrekking tot de heffing en de invordering van de onderscheiden gemeentelijke belastingen;</text:p>
              </text:list-item>
            </text:list>
            <text:p text:style-name="al">
            <text:span text:style-name="nadrukvet">Hoofdstuk 2 Beleidsregels voor het toekennen van een proceskostenvergoeding</text:span>
          </text:p>
            <text:list text:style-name="id1-3-2-1-1-10">
              <text:list-item text:style-override="id1-3-2-1-1-10-1">
                <text:number>•</text:number>
                <text:p text:style-name="al">op de artikelen 7:15, lid 2 en 7:28, lid 2 van de Algemene wet bestuursrecht,</text:p>
              </text:list-item>
              <text:list-item text:style-override="id1-3-2-1-1-10-2">
                <text:number>•</text:number>
                <text:p text:style-name="al">op artikel 2, lid 1, aanhef en onderdeel a van het Besluit proceskosten bestuursrecht juncto onderdeel C.1. van de bij dat besluit behorende bijlage;</text:p>
              </text:list-item>
              <text:list-item text:style-override="id1-3-2-1-1-10-3">
                <text:number>•</text:number>
                <text:p text:style-name="al">artikel 24 Invorderingswet.</text:p>
              </text:list-item>
            </text:list>
            <text:p text:style-name="al">
            <text:span text:style-name="nadrukvet">Hoofdstuk 3 Beleidsregels ambtshalve vermindering</text:span>
          </text:p>
            <text:list text:style-name="id1-3-2-1-1-12">
              <text:list-item text:style-override="id1-3-2-1-1-12-1">
                <text:number>•</text:number>
                <text:p text:style-name="al">op het artikel 65 van de Algemene wet inzake rijksbelastingen,</text:p>
              </text:list-item>
              <text:list-item text:style-override="id1-3-2-1-1-12-2">
                <text:number>•</text:number>
                <text:p text:style-name="al">op de artikelen 231, 242 en 244 van de Gemeentewet,</text:p>
              </text:list-item>
              <text:list-item text:style-override="id1-3-2-1-1-12-3">
                <text:number>•</text:number>
                <text:p text:style-name="al">op artikel 4:81 van de Algemene wet bestuursrecht;</text:p>
              </text:list-item>
            </text:list>
            <text:p text:style-name="al">
            <text:span text:style-name="nadrukvet">Hoofdstuk 4 Beleidsregels aanwijzen belastingplichtige in een keuzesituatie</text:span>
          </text:p>
            <text:list text:style-name="id1-3-2-1-1-14">
              <text:list-item text:style-override="id1-3-2-1-1-14-1">
                <text:number>•</text:number>
                <text:p text:style-name="al">op artikel 4:81 van de Algemene wet bestuursrecht,</text:p>
              </text:list-item>
              <text:list-item text:style-override="id1-3-2-1-1-14-2">
                <text:number>•</text:number>
                <text:p text:style-name="al">op artikel 253 van de Gemeentewet,</text:p>
              </text:list-item>
              <text:list-item text:style-override="id1-3-2-1-1-14-3">
                <text:number>•</text:number>
                <text:p text:style-name="al">op het bepaalde over de belastingplicht in de verordeningen onroerendezaakbelastingen, rioolheffing, afvalstoffenheffing, hondenbelasting, precariobelasting, toeristenbelasting en reclamebelasting.</text:p>
              </text:list-item>
            </text:list>
            <text:p text:style-name="al">
            <text:span text:style-name="nadrukvet">Hoofdstuk 5 Beleidsregels aanwijzen WOZ-belanghebbende in een keuzesituatie</text:span>
          </text:p>
            <text:list text:style-name="id1-3-2-1-1-16">
              <text:list-item text:style-override="id1-3-2-1-1-16-1">
                <text:number>•</text:number>
                <text:p text:style-name="al">op artikel 4:81 van de Algemene wet bestuursrecht,</text:p>
              </text:list-item>
              <text:list-item text:style-override="id1-3-2-1-1-16-2">
                <text:number>•</text:number>
                <text:p text:style-name="al">op hoofdstuk IV van de Wet waardering onroerende zaken,</text:p>
              </text:list-item>
              <text:list-item text:style-override="id1-3-2-1-1-16-3">
                <text:number>•</text:number>
                <text:p text:style-name="al">op hoofdstuk 4 “Beleidsregels voor het aanwijzen van een belastingplichtige in een keuzesituatie”</text:p>
              </text:list-item>
            </text:list>
            <text:p text:style-name="al">
            <text:span text:style-name="nadrukvet">Hoofdstuk 6 Regeling elektronisch bestuurlijk verkeer</text:span>
          </text:p>
            <text:list text:style-name="id1-3-2-1-1-18">
              <text:list-item text:style-override="id1-3-2-1-1-18-1">
                <text:number>•</text:number>
                <text:p text:style-name="al">op artikel 2:15 van de Algemene wet bestuursrecht</text:p>
              </text:list-item>
            </text:list>
          </text:section>
          <text:section text:name="afkondiging_id1-3-2-1-2" text:style-name="afkondiging">
            <text:p text:style-name="afkondiging_top"/>
            <text:p text:style-name="al">
            <text:span text:style-name="nadrukvet">Besluit: </text:span>
          </text:p>
            <text:p text:style-name="al"/>
            <text:p text:style-name="al">vast te stellen de navolgende </text:p>
            <text:p text:style-name="al"/>
            <text:p text:style-name="al">
            <text:span text:style-name="nadrukvet">Leidraad heffing gemeentelijke belastingen gemeente Zevenaa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voeringsregeling gemeentelijke belastingen</text:p>
            <text:section text:name="artikel_id1-3-2-2-1-2" text:style-name="artikel">
              <text:p text:style-name="artikel_kop_titel"><text:span text:style-name="artikel_kop_label">Artikel</text:span> <text:span text:style-name="artikel_kop_nr">1</text:span> Algemene bepaling</text:p>
              <text:list text:style-name="id1-3-2-2-1-2-2">
                <text:list-item text:style-override="id1-3-2-2-1-2-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Zevenaar op grond waarvan het college van burgemeester en wethouders nadere regels kan geven met betrekking tot de heffing en de invordering van de onderscheiden gemeentelijke belastingen.</text:p>
                </text:list-item>
                <text:list-item text:style-override="id1-3-2-2-1-2-3">
                  <text:number>2.</text:number>
                  <text:p text:style-name="al">Voor de toepassing van deze regeling worden rechten aangemerkt als gemeentelijke belastingen.</text:p>
                </text:list-item>
                <text:list-item text:style-override="id1-3-2-2-1-2-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1-3" text:style-name="artikel">
              <text:p text:style-name="artikel_kop_titel"><text:span text:style-name="artikel_kop_label">Artikel</text:span> <text:span text:style-name="artikel_kop_nr">2</text:span> Aangifte</text:p>
              <text:list text:style-name="id1-3-2-2-1-3-2">
                <text:list-item text:style-override="id1-3-2-2-1-3-2">
                  <text:number>1.</text:number>
                  <text:p text:style-name="al">De belastingplichtige voor:</text:p>
                  <text:list text:style-name="id1-3-2-2-1-3-2-3">
                    <text:list-item text:style-override="id1-3-2-2-1-3-2-3-1">
                      <text:number>a.</text:number>
                      <text:p text:style-name="al">de hondenbelasting;</text:p>
                    </text:list-item>
                    <text:list-item text:style-override="id1-3-2-2-1-3-2-3-2">
                      <text:number>b.</text:number>
                      <text:p text:style-name="al">de toeristenbelasting;</text:p>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1-3-3">
                  <text:number>2.</text:number>
                  <text:p text:style-name="al">Als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1-3-4">
                  <text:number>3.</text:number>
                  <text:p text:style-name="al">Als formulier van het aangiftebiljet hondenbelasting wordt vastgesteld:</text:p>
                  <text:list text:style-name="id1-3-2-2-1-3-4-3">
                    <text:list-item text:style-override="id1-3-2-2-1-3-4-3-1">
                      <text:number>a.</text:number>
                      <text:p text:style-name="al">voor het aanmelden van één of meerdere honden, het formulier dat in overeenstemming is met het in bijlage HB1 opgenomen model;</text:p>
                    </text:list-item>
                    <text:list-item text:style-override="id1-3-2-2-1-3-4-3-2">
                      <text:number>b.</text:number>
                      <text:p text:style-name="al">voor het afmelden van honden, het formulier dat in overeenstemming is met het in bijlage HB1 opgenomen model.</text:p>
                    </text:list-item>
                  </text:list>
                </text:list-item>
                <text:list-item text:style-override="id1-3-2-2-1-3-5">
                  <text:number>4.</text:number>
                  <text:p text:style-name="al">Als formulier van het aangiftebiljet toeristenbelasting wordt vastgesteld het formulier dat in overeenstemming is met het in bijlage TB1 opgenomen model.</text:p>
                </text:list-item>
                <text:list-item text:style-override="id1-3-2-2-1-3-6">
                  <text:number>5.</text:number>
                  <text:p text:style-name="al">Overeenkomstig het bepaalde in artikel 8 van de Algemene wet inzake rijksbelastingen dienen dein het aangiftebiljet gevraagde gegevens duidelijk, stellig en zonder voorbehoud te worden ingevuld. Het aangiftebiljet wordt ondertekend en met de daarbij gevraagde bescheiden ingeleverd of toegezonden.</text:p>
                </text:list-item>
              </text:list>
            </text:section>
            <text:section text:name="artikel_id1-3-2-2-1-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1-5" text:style-name="artikel">
              <text:p text:style-name="artikel_kop_titel"><text:span text:style-name="artikel_kop_label">Artikel</text:span> <text:span text:style-name="artikel_kop_nr">4</text:span> Voorlopige aanslag bij de toeristenbelasting</text:p>
              <text:list text:style-name="id1-3-2-2-1-5-2">
                <text:list-item text:style-override="id1-3-2-2-1-5-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1-5-3">
                  <text:number>2.</text:number>
                  <text:p text:style-name="al">De bepaling van het bedrag van een voorlopige aanslag die wordt vastgesteld in het tijdvak waarover de belasting wordt geheven, dan wel na het tijdstip waarop de belastingschuld is ontstaan, kan:</text:p>
                  <text:p text:style-name="al">voor de toeristenbelasting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De voorlopige aanslag wordt vastgesteld op 80% van het in de vorige volzin berekende bedrag. Ingeval de belastingplichtige aannemelijk maakt dat het bedrag waarop de aanslag vermoedelijk zal worden vastgesteld lager is dan 80% van het berekende bedrag, wordt de voorlopige aanslag gesteld op dit lagere bedrag.</text:p>
                </text:list-item>
              </text:list>
            </text:section>
            <text:section text:name="artikel_id1-3-2-2-1-6" text:style-name="artikel">
              <text:p text:style-name="artikel_kop_titel"><text:span text:style-name="artikel_kop_label">Artikel</text:span> <text:span text:style-name="artikel_kop_nr">5</text:span> Rente</text:p>
              <text:list text:style-name="id1-3-2-2-1-6-2">
                <text:list-item text:style-override="id1-3-2-2-1-6-2">
                  <text:number>1.</text:number>
                  <text:p text:style-name="al">Bij de invordering van de gemeentelijke belastingen vindt de ministeriële regeling bedoeld in artikel 31 van de Invorderingswet 1990 overeenkomstige toepassing.</text:p>
                </text:list-item>
                <text:list-item text:style-override="id1-3-2-2-1-6-3">
                  <text:number>2.</text:number>
                  <text:p text:style-name="al">In afwijking van de in het eerste lid bedoelde regeling wordt geen invorderingsrente in rekening gebracht indien deze in totaal een bedrag van € 23,00 niet te boven gaat. </text:p>
                </text:list-item>
              </text:list>
            </text:section>
            <text:p text:style-name="hoofdstuk_bottom"/>
          </text:section>
          <text:section text:name="hoofdstuk_id1-3-2-2-2" text:style-name="hoofdstuk">
            <text:p text:style-name="hoofdstuk_kop"><text:span text:style-name="label">Hoofdstuk</text:span> <text:span text:style-name="nr">2</text:span> Beleidsregels voor het toekennen van een proceskostenvergoeding</text:p>
            <text:section text:name="structuurtekst_id1-3-2-2-2-2" text:style-name="structuurtekst">
              <text:p text:style-name="al"/>
            </text:section>
            <text:section text:name="paragraaf_id1-3-2-2-2-3" text:style-name="paragraaf">
              <text:p text:style-name="paragraaf_kop">Inleiding</text:p>
              <text:section text:name="structuurtekst_id1-3-2-2-2-3-2" text:style-name="structuurtekst">
                <text:p text:style-name="al">Deze beleidsregels brengen lijn in de afdoening van verzoeken om kostenvergoedingen door de heffingsambtenaar. Zij bewerkstelligen dat gelijke gevallen zoveel mogelijk gelijk en ongelijke gevallen zoveel mogelijk, naar de mate van hun ongelijkheid, ongelijk worden behandeld. De beleidsregels zijn bindend voor de heffingsambtenaar. Zij binden de belastingrechter niet; de belastingrechter kan heel goed tot een andere kostenveroordeling komen dan die, welke uit de beleidsregels voortvloeien.</text:p>
              </text:section>
              <text:section text:name="artikel_id1-3-2-2-2-3-3" text:style-name="artikel">
                <text:p text:style-name="artikel_kop_titel"><text:span text:style-name="artikel_kop_label">Artikel</text:span> <text:span text:style-name="artikel_kop_nr">1</text:span> Zaken die met een wegingsfactor van 1 worden gewaardeerd</text:p>
                <text:p text:style-name="al">Een bezwaar in een zaak die niet tot een van de categorieën van artikel 2 of artikel 3 behoort, zal in beginsel als gemiddeld met een wegingsfactor van 1 gekwalificeerd worden.</text:p>
                <text:p text:style-name="al"/>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text:p>
              </text:section>
              <text:section text:name="artikel_id1-3-2-2-2-3-4" text:style-name="artikel">
                <text:p text:style-name="artikel_kop_titel"><text:span text:style-name="artikel_kop_label">Artikel</text:span> <text:span text:style-name="artikel_kop_nr">2</text:span> Zaken die met een wegingsfactor van 0,5 worden gewaardeerd</text:p>
                <text:list text:style-name="id1-3-2-2-2-3-4-2">
                  <text:list-item text:style-override="id1-3-2-2-2-3-4-2-1">
                    <text:number>a.</text:number>
                    <text:p text:style-name="al">Zaken waarin het alleen over de proceskostenvergoeding gaat.</text:p>
                  </text:list-item>
                  <text:list-item text:style-override="id1-3-2-2-2-3-4-2-2">
                    <text:number>b.</text:number>
                    <text:p text:style-name="al">Zaken waarin de inhoud van het bezwaar volledig of nagenoeg uitsluitend is gebaseerd op een bijgevoegd taxatierapport.</text:p>
                  </text:list-item>
                  <text:list-item text:style-override="id1-3-2-2-2-3-4-2-3">
                    <text:number>c.</text:number>
                    <text:p text:style-name="al">Zaken waarin de WOZ-waarde wordt verlaagd vanwege een eigen transactiecijfer vlak voor of na de waardepeildatum.</text:p>
                  </text:list-item>
                </text:list>
              </text:section>
              <text:section text:name="artikel_id1-3-2-2-2-3-5" text:style-name="artikel">
                <text:p text:style-name="artikel_kop_titel"><text:span text:style-name="artikel_kop_label">Artikel</text:span> <text:span text:style-name="artikel_kop_nr">3</text:span> Zaken die met een wegingsfactor van 0,25 worden gewaardeerd</text:p>
                <text:list text:style-name="id1-3-2-2-2-3-5-2">
                  <text:list-item text:style-override="id1-3-2-2-2-3-5-2-1">
                    <text:number>a.</text:number>
                    <text:p text:style-name="al">Zaken waarin het om een verkeerde tenaamstelling gaat.</text:p>
                  </text:list-item>
                  <text:list-item text:style-override="id1-3-2-2-2-3-5-2-2">
                    <text:number>b.</text:number>
                    <text:p text:style-name="al">Zaken waarin het om een verkeerde adresaanduiding gaat.</text:p>
                  </text:list-item>
                  <text:list-item text:style-override="id1-3-2-2-2-3-5-2-3">
                    <text:number>c.</text:number>
                    <text:p text:style-name="al">Zaken waarin het om een verkeerde belanghebbende gaat.</text:p>
                  </text:list-item>
                  <text:list-item text:style-override="id1-3-2-2-2-3-5-2-4">
                    <text:number>d.</text:number>
                    <text:p text:style-name="al">Zaken waarin het om een pro-forma bezwaarschrift zonder aanvulling gaat.</text:p>
                  </text:list-item>
                  <text:list-item text:style-override="id1-3-2-2-2-3-5-2-5">
                    <text:number>e.</text:number>
                    <text:p text:style-name="al">Zaken waarin het bezwaarschrift niet gemotiveerd is.</text:p>
                  </text:list-item>
                </text:list>
              </text:section>
              <text:section text:name="artikel_id1-3-2-2-2-3-6" text:style-name="artikel">
                <text:p text:style-name="artikel_kop_titel"><text:span text:style-name="artikel_kop_label">Artikel</text:span> <text:span text:style-name="artikel_kop_nr">4</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text:p>
              </text:section>
              <text:section text:name="artikel_id1-3-2-2-2-3-7" text:style-name="artikel">
                <text:p text:style-name="artikel_kop_titel"><text:span text:style-name="artikel_kop_label">Artikel</text:span> <text:span text:style-name="artikel_kop_nr">5</text:span> Nadere bepalingen t.a.v. de uitvoering</text:p>
                <text:list text:style-name="id1-3-2-2-2-3-7-2">
                  <text:list-item text:style-override="id1-3-2-2-2-3-7-2">
                    <text:number>1.</text:number>
                    <text:p text:style-name="al">Voor de vaststelling van het ontstaan van een recht op te vergoeden kosten die door belanghebbende zijn gemaakt kan een bewijs van gemaakte kosten worden verlangd, bestaande uit een factuur ter zake van verrichtte werkzaamheden van een door hem of namens hem ingeschakelde deskundige.</text:p>
                  </text:list-item>
                  <text:list-item text:style-override="id1-3-2-2-2-3-7-3">
                    <text:number>2.</text:number>
                    <text:p text:style-name="al">Het bedrag aan proceskostenvergoeding wordt in beginsel overgemaakt op het rekeningnummer van belanghebbende. Indien uit de machtiging echter blijkt dat belanghebbende ermee instemt dat de kosten aan de gemachtigde worden uitbetaald, worden de verschuldigde kosten overgemaakt op een door de gemachtigde aangegeven bankrekening.</text:p>
                  </text:list-item>
                </text:list>
              </text:section>
            </text:section>
            <text:p text:style-name="hoofdstuk_bottom"/>
          </text:section>
          <text:section text:name="hoofdstuk_id1-3-2-2-3" text:style-name="hoofdstuk">
            <text:p text:style-name="hoofdstuk_kop"><text:span text:style-name="label">Hoofdstuk</text:span> <text:span text:style-name="nr">3</text:span> Beleidsregels ambtshalve vermindering</text:p>
            <text:section text:name="artikel_id1-3-2-2-3-2" text:style-name="artikel">
              <text:p text:style-name="artikel_kop_titel"><text:span text:style-name="artikel_kop_label">Artikel</text:span> <text:span text:style-name="artikel_kop_nr">1</text:span> Reikwijdte en definitie</text:p>
              <text:list text:style-name="id1-3-2-2-3-2-2">
                <text:list-item text:style-override="id1-3-2-2-3-2-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3-2-3">
                  <text:number>2.</text:number>
                  <text:p text:style-name="al">Voor de toepassing van deze beleidsregels wordt verstaan onder:</text:p>
                  <text:list text:style-name="id1-3-2-2-3-2-3-3">
                    <text:list-item text:style-override="id1-3-2-2-3-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2-3-3-2">
                      <text:number>b.</text:number>
                      <text:p text:style-name="al">de belanghebbende: de belastingplichtige of degene die de belasting als hoofdelijk medeaansprakelijke heeft betaald;</text:p>
                    </text:list-item>
                    <text:list-item text:style-override="id1-3-2-2-3-2-3-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3-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2-3-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3-2-3-3-5-3">
                        <text:list-item text:style-override="id1-3-2-2-3-2-3-3-5-3-1">
                          <text:number>1.</text:number>
                          <text:p text:style-name="al">de aanslag, de voorlopige aanslag, de navorderingsaanslag; het gevorderde bedrag, onderscheidenlijk het voorlopig gevorderde, het nagevorderde bedrag;</text:p>
                        </text:list-item>
                        <text:list-item text:style-override="id1-3-2-2-3-2-3-3-5-3-2">
                          <text:number>2.</text:number>
                          <text:p text:style-name="al">het aanslagbiljet: de kennisgeving van het in onderdeel 1. bedoelde bedrag.</text:p>
                        </text:list-item>
                      </text:list>
                    </text:list-item>
                    <text:list-item text:style-override="id1-3-2-2-3-2-3-3-6">
                      <text:number>f.</text:number>
                      <text:p text:style-name="al">de belastingwet: algemeen verbindende voorschriften en beleidsregels op het gebied van gemeentelijke belastingen.</text:p>
                    </text:list-item>
                  </text:list>
                </text:list-item>
              </text:list>
            </text:section>
            <text:section text:name="artikel_id1-3-2-2-3-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00 per aanslag lager is dan het te hoog vastgestelde bedrag van die belasting, verleent de heffingsambtenaar ambtshalve de vermindering waarvoor de belanghebbende redelijkerwijs in aanmerking komt, indien:</text:p>
              <text:list text:style-name="id1-3-2-2-3-3-3">
                <text:list-item text:style-override="id1-3-2-2-3-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4-3">
                <text:list-item text:style-override="id1-3-2-2-3-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4-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3-5" text:style-name="artikel">
              <text:p text:style-name="artikel_kop_titel"><text:span text:style-name="artikel_kop_label">Artikel</text:span> <text:span text:style-name="artikel_kop_nr">4</text:span> Jurisprudentie en beleidsbesluiten</text:p>
              <text:list text:style-name="id1-3-2-2-3-5-2">
                <text:list-item text:style-override="id1-3-2-2-3-5-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3-5-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3-5-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3-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een bezwaarschrift of een verzoekschrift, bedoeld in artikel 2, onder a.</text:p>
            </text:section>
            <text:p text:style-name="hoofdstuk_bottom"/>
          </text:section>
          <text:section text:name="hoofdstuk_id1-3-2-2-4" text:style-name="hoofdstuk">
            <text:p text:style-name="hoofdstuk_kop"><text:span text:style-name="label">Hoofdstuk</text:span> <text:span text:style-name="nr">4</text:span> Beleidsregels aanwijzen belastingplichtige in een keuzesituatie</text:p>
            <text:section text:name="structuurtekst_id1-3-2-2-4-2" text:style-name="structuurtekst">
              <text:p text:style-name="al"/>
            </text:section>
            <text:section text:name="paragraaf_id1-3-2-2-4-3" text:style-name="paragraaf">
              <text:p text:style-name="paragraaf_kop">Inleiding</text:p>
              <text:section text:name="structuurtekst_id1-3-2-2-4-3-2" text:style-name="structuurtekst">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p text:style-name="al"/>
              </text:section>
            </text:section>
            <text:section text:name="paragraaf_id1-3-2-2-4-4" text:style-name="paragraaf">
              <text:p text:style-name="paragraaf_kop">Voorkeursvolgorde eigenarenheffing</text:p>
              <text:section text:name="structuurtekst_id1-3-2-2-4-4-2" text:style-name="structuurtekst">
                <text:list text:style-name="id1-3-2-2-4-4-2-1">
                  <text:list-item text:style-override="id1-3-2-2-4-4-2-1-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4-4-2-1-1-3">
                      <text:list-item text:style-override="id1-3-2-2-4-4-2-1-1-3-1">
                        <text:number>1.1</text:number>
                        <text:p text:style-name="al">de beperkt gerechtigde, waarbij de volgende voorkeursvolgorde geldt: </text:p>
                        <text:list text:style-name="id1-3-2-2-4-4-2-1-1-3-1-3">
                          <text:list-item text:style-override="id1-3-2-2-4-4-2-1-1-3-1-3-1">
                            <text:number>1.1.1</text:number>
                            <text:p text:style-name="al">De vruchtgebruiker c.q. gerechtigde krachtens recht van gebruik en bewoning;</text:p>
                          </text:list-item>
                          <text:list-item text:style-override="id1-3-2-2-4-4-2-1-1-3-1-3-2">
                            <text:number>1.1.2.</text:number>
                            <text:p text:style-name="al">De opstaller, met uitzondering van degene die een afhankelijk opstalrecht, dan wel een opstalrecht ten behoeve van de aanleg en het onderhoudt van onder- of bovengrondse leidingen heeft;</text:p>
                          </text:list-item>
                          <text:list-item text:style-override="id1-3-2-2-4-4-2-1-1-3-1-3-3">
                            <text:number>1.1.3.</text:number>
                            <text:p text:style-name="al">De erfpachter dan wel de beklemde meier;</text:p>
                          </text:list-item>
                        </text:list>
                      </text:list-item>
                      <text:list-item text:style-override="id1-3-2-2-4-4-2-1-1-3-2">
                        <text:number>1.2</text:number>
                        <text:p text:style-name="al">De eigenaar of de appartementsgerechtigde;</text:p>
                      </text:list-item>
                      <text:list-item text:style-override="id1-3-2-2-4-4-2-1-1-3-3">
                        <text:number>1.3</text:number>
                        <text:p text:style-name="al">Degene die op andere wijze als genothebbende naar voren komt, daaronder begrepen de bezitter.</text:p>
                      </text:list-item>
                    </text:list>
                  </text:list-item>
                  <text:list-item text:style-override="id1-3-2-2-4-4-2-1-2">
                    <text:number>2.</text:number>
                    <text:p text:style-name="al">Met betrekking tot de gemeentelijke belastingen die worden geheven van genothebbenden krachtens eigendom, bezit of beperkt recht wordt de aanslag in onderstaande volgorde gesteld ten name van:</text:p>
                    <text:list text:style-name="id1-3-2-2-4-4-2-1-2-3">
                      <text:list-item text:style-override="id1-3-2-2-4-4-2-1-2-3-1">
                        <text:number>2.1</text:number>
                        <text:p text:style-name="al">Indien er binnen één categorie genothebbenden personen zijn die volgens de beschikbare gegevens in de gemeente Zevenaar wonen of gevestigd zijn:</text:p>
                        <text:list text:style-name="id1-3-2-2-4-4-2-1-2-3-1-3">
                          <text:list-item text:style-override="id1-3-2-2-4-4-2-1-2-3-1-3-1">
                            <text:number>2.1.1</text:number>
                            <text:p text:style-name="al">Degene die ook als gebruiker wordt aangemerkt;</text:p>
                          </text:list-item>
                          <text:list-item text:style-override="id1-3-2-2-4-4-2-1-2-3-1-3-2">
                            <text:number>2.1.2</text:number>
                            <text:p text:style-name="al">Degene die in de gemeente woont of is gevestigd;</text:p>
                          </text:list-item>
                          <text:list-item text:style-override="id1-3-2-2-4-4-2-1-2-3-1-3-3">
                            <text:number>2.1.3</text:number>
                            <text:p text:style-name="al">Degene die het grootste aandeel in het genotsrecht heeft;</text:p>
                          </text:list-item>
                          <text:list-item text:style-override="id1-3-2-2-4-4-2-1-2-3-1-3-4">
                            <text:number>2.1.4</text:number>
                            <text:p text:style-name="al">Een natuurlijke persoon boven een niet-natuurlijke persoon;</text:p>
                          </text:list-item>
                          <text:list-item text:style-override="id1-3-2-2-4-4-2-1-2-3-1-3-5">
                            <text:number>2.1.5</text:number>
                            <text:p text:style-name="al">Bij gelijke aandelen de oudste in leeftijd;</text:p>
                          </text:list-item>
                          <text:list-item text:style-override="id1-3-2-2-4-4-2-1-2-3-1-3-6">
                            <text:number>2.1.6</text:number>
                            <text:p text:style-name="al">Degene die bij team belastingen als genothebbende of gebruiker bekend is;</text:p>
                          </text:list-item>
                          <text:list-item text:style-override="id1-3-2-2-4-4-2-1-2-3-1-3-7">
                            <text:number>2.1.7</text:number>
                            <text:p text:style-name="al">De eerstgerechtigde in de volgorde die de basisregistratie kadaster aanhoudt.</text:p>
                          </text:list-item>
                        </text:list>
                      </text:list-item>
                      <text:list-item text:style-override="id1-3-2-2-4-4-2-1-2-3-2">
                        <text:number>2.2</text:number>
                        <text:p text:style-name="al">Indien er binnen één categorie genothebbenden geen personen zijn die volgens de beschikbare gegevens in de gemeente Zevenaar wonen of gevestigd zijn, maar wel personen die volgens de beschikbare gegevens elders in Nederland wonen of gevestigd zijn:</text:p>
                        <text:list text:style-name="id1-3-2-2-4-4-2-1-2-3-2-3">
                          <text:list-item text:style-override="id1-3-2-2-4-4-2-1-2-3-2-3-1">
                            <text:number>2.2.1</text:number>
                            <text:p text:style-name="al">Degene die het grootste aandeel in het genotsrecht heeft;</text:p>
                          </text:list-item>
                          <text:list-item text:style-override="id1-3-2-2-4-4-2-1-2-3-2-3-2">
                            <text:number>2.2.2</text:number>
                            <text:p text:style-name="al">Een natuurlijke persoon boven een niet-natuurlijke persoon;</text:p>
                          </text:list-item>
                          <text:list-item text:style-override="id1-3-2-2-4-4-2-1-2-3-2-3-3">
                            <text:number>2.2.3</text:number>
                            <text:p text:style-name="al">Bij gelijke aandelen de oudste in leeftijd;</text:p>
                          </text:list-item>
                          <text:list-item text:style-override="id1-3-2-2-4-4-2-1-2-3-2-3-4">
                            <text:number>2.2.4</text:number>
                            <text:p text:style-name="al">Degene die bij team belastingen als genothebbende of gebruiker bekend is;</text:p>
                          </text:list-item>
                          <text:list-item text:style-override="id1-3-2-2-4-4-2-1-2-3-2-3-5">
                            <text:number>2.2.5</text:number>
                            <text:p text:style-name="al">De eerstgerechtigde in de volgorde die de basisregistratie kadaster aanhoudt.</text:p>
                          </text:list-item>
                        </text:list>
                      </text:list-item>
                      <text:list-item text:style-override="id1-3-2-2-4-4-2-1-2-3-3">
                        <text:number>2.3</text:number>
                        <text:p text:style-name="al">Indien er binnen één categorie genothebbenden geen personen zijn die volgens de beschikbare gegevens in Nederland wonen of gevestigd zijn, maar wel personen die volgens de beschikbare gegevens elders in het buitenland wonen of gevestigd zijn:</text:p>
                        <text:list text:style-name="id1-3-2-2-4-4-2-1-2-3-3-3">
                          <text:list-item text:style-override="id1-3-2-2-4-4-2-1-2-3-3-3-1">
                            <text:number>2.3.1</text:number>
                            <text:p text:style-name="al">Degene die het grootste aandeel in het genotsrecht heeft;</text:p>
                          </text:list-item>
                          <text:list-item text:style-override="id1-3-2-2-4-4-2-1-2-3-3-3-2">
                            <text:number>2.3.2</text:number>
                            <text:p text:style-name="al">Degene die bij team belastingen als genothebbende of gebruiker bekend is;</text:p>
                          </text:list-item>
                          <text:list-item text:style-override="id1-3-2-2-4-4-2-1-2-3-3-3-3">
                            <text:number>2.3.3</text:number>
                            <text:p text:style-name="al">De eerstgerechtigde in de volgorde die de basisregistratie kadaster aanhoudt.</text:p>
                          </text:list-item>
                        </text:list>
                      </text:list-item>
                    </text:list>
                  </text:list-item>
                </text:list>
                <text:p text:style-name="tussenkopvet">Voorkeursvolgorde gebruikersheffing</text:p>
                <text:list text:style-name="id1-3-2-2-4-4-2-3">
                  <text:list-item text:style-override="id1-3-2-2-4-4-2-3-1">
                    <text:number>3.</text:number>
                    <text:p text:style-name="al">Met betrekking tot de onroerendezaakbelastingen en de rioolheffing die worden geheven van gebruikers van niet-woningen respectievelijk bedrijfsruimten, wordt de aanslag in onderstaande volgorde gesteld ten name van:</text:p>
                    <text:list text:style-name="id1-3-2-2-4-4-2-3-1-3">
                      <text:list-item text:style-override="id1-3-2-2-4-4-2-3-1-3-1">
                        <text:number>3.1</text:number>
                        <text:p text:style-name="al">Degene die ook als genothebbende krachtens eigendom, bezit of beperkt recht van het belastingobject wordt aangemerkt;</text:p>
                      </text:list-item>
                      <text:list-item text:style-override="id1-3-2-2-4-4-2-3-1-3-2">
                        <text:number>3.2</text:number>
                        <text:p text:style-name="al">Degene die het huurcontract van het belastingobject op naam heeft;</text:p>
                      </text:list-item>
                      <text:list-item text:style-override="id1-3-2-2-4-4-2-3-1-3-3">
                        <text:number>3.3</text:number>
                        <text:p text:style-name="al">Degene die volgens het handelsregister het langst het adres van het belastingobject als vestigingsadres voert;</text:p>
                      </text:list-item>
                      <text:list-item text:style-override="id1-3-2-2-4-4-2-3-1-3-4">
                        <text:number>3.4</text:number>
                        <text:p text:style-name="al">Degene die de nutsvoorzieningen van het belastingobject op naam heeft;</text:p>
                      </text:list-item>
                      <text:list-item text:style-override="id1-3-2-2-4-4-2-3-1-3-5">
                        <text:number>3.5</text:number>
                        <text:p text:style-name="al">Degene die bij team Belastingen al als belastingplichtige in de administratie voorkomt;</text:p>
                      </text:list-item>
                      <text:list-item text:style-override="id1-3-2-2-4-4-2-3-1-3-6">
                        <text:number>3.6</text:number>
                        <text:p text:style-name="al">Degene die op andere wijze als gebruiker naar voren komt.</text:p>
                      </text:list-item>
                    </text:list>
                  </text:list-item>
                  <text:list-item text:style-override="id1-3-2-2-4-4-2-3-2">
                    <text:number>4.</text:number>
                    <text:p text:style-name="al">Met betrekking tot de rioolheffing van gebruikers van woningen, de afvalstoffenheffing en de hondenbelasting wordt de aanslag in onderstaande volgorde ten name gesteld van:</text:p>
                    <text:list text:style-name="id1-3-2-2-4-4-2-3-2-3">
                      <text:list-item text:style-override="id1-3-2-2-4-4-2-3-2-3-1">
                        <text:number>4.1</text:number>
                        <text:p text:style-name="al">Degene die ook als genothebbende krachtens eigendom, bezit of beperkt recht van het belastingobject of van het object waar de hond wordt gehouden, wordt aangemerkt;</text:p>
                      </text:list-item>
                      <text:list-item text:style-override="id1-3-2-2-4-4-2-3-2-3-2">
                        <text:number>4.2</text:number>
                        <text:p text:style-name="al">Degene die volgens de basisregistratie personen het langst staat ingeschreven op het adres van het belastingobject of van het object waar de hond wordt gehouden;</text:p>
                      </text:list-item>
                      <text:list-item text:style-override="id1-3-2-2-4-4-2-3-2-3-3">
                        <text:number>4.3</text:number>
                        <text:p text:style-name="al">De oudste, in geval van gelijktijdige inschrijving op het adres;</text:p>
                      </text:list-item>
                      <text:list-item text:style-override="id1-3-2-2-4-4-2-3-2-3-4">
                        <text:number>4.4</text:number>
                        <text:p text:style-name="al">Degene die bij team Belastingen al als belastingplichtige in de administratie voorkomt;</text:p>
                      </text:list-item>
                      <text:list-item text:style-override="id1-3-2-2-4-4-2-3-2-3-5">
                        <text:number>4.5</text:number>
                        <text:p text:style-name="al">Degene die op andere wijze als gebruiker van het belastingobject respectievelijk houder van de hond naar voren komt.</text:p>
                      </text:list-item>
                    </text:list>
                  </text:list-item>
                  <text:list-item text:style-override="id1-3-2-2-4-4-2-3-3">
                    <text:number>5.</text:number>
                    <text:p text:style-name="al">Indien aanslagen van verschillende gemeentelijke belastingen worden verenigd op één aanslagbiljet, worden deze in onderstaande volgorde ten name gesteld van de belastingplichtige die:</text:p>
                    <text:list text:style-name="id1-3-2-2-4-4-2-3-3-3">
                      <text:list-item text:style-override="id1-3-2-2-4-4-2-3-3-3-1">
                        <text:number>5.1</text:number>
                        <text:p text:style-name="al">Ingevolge de onderdelen 1 en 2 kan worden aangewezen;</text:p>
                      </text:list-item>
                      <text:list-item text:style-override="id1-3-2-2-4-4-2-3-3-3-2">
                        <text:number>5.2</text:number>
                        <text:p text:style-name="al">Ingevolge onderdeel 3 kan worden aangewezen;</text:p>
                      </text:list-item>
                      <text:list-item text:style-override="id1-3-2-2-4-4-2-3-3-3-3">
                        <text:number>5.3</text:number>
                        <text:p text:style-name="al">Ingevolge onderdeel 4 kan worden aangewezen;</text:p>
                      </text:list-item>
                      <text:list-item text:style-override="id1-3-2-2-4-4-2-3-3-3-4">
                        <text:number>5.4</text:number>
                        <text:p text:style-name="al">Ingevolge onderdeel 5 kan worden aangewezen.</text:p>
                      </text:list-item>
                    </text:list>
                  </text:list-item>
                  <text:list-item text:style-override="id1-3-2-2-4-4-2-3-4">
                    <text:number>6.</text:number>
                    <text:p text:style-name="al">De onderdelen 1 tot en met 5 vinden geen toepassing indien:</text:p>
                    <text:list text:style-name="id1-3-2-2-4-4-2-3-4-3">
                      <text:list-item text:style-override="id1-3-2-2-4-4-2-3-4-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4-4-2-3-4-3-2">
                        <text:number>6.2</text:number>
                        <text:p text:style-name="al">Bij team belastingen bekend is dat één van de belastingplichtigen de desbetreffende aanslag op zijn/haar naam wil hebben en dit er niet toe leidt dat de belasting niet kan worden betaald dan wel ingevorderd.</text:p>
                      </text:list-item>
                    </text:list>
                  </text:list-item>
                  <text:list-item text:style-override="id1-3-2-2-4-4-2-3-5">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4-4-2-3-6">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4-4-2-3-7">
                    <text:number>9.</text:number>
                    <text:p text:style-name="al">Indien al een aanslag aan een belastingplichtige is opgelegd, kunnen wijzigingen pas plaatsvinden met ingang van het eerstvolgende belastingtijdvak.</text:p>
                  </text:list-item>
                  <text:list-item text:style-override="id1-3-2-2-4-4-2-3-8">
                    <text:number>10.</text:number>
                    <text:p text:style-name="al">Indien een belasting niet wordt geheven bij wege van aanslag, maar op een andere wijze, zijn de onderdelen 1 tot en met 9 van overeenkomstige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Beleidsregels aanwijzen WOZ-belanghebbende in een keuzesituatie </text:p>
            <text:section text:name="structuurtekst_id1-3-2-2-5-2" text:style-name="structuurtekst">
              <text:p text:style-name="al"/>
            </text:section>
            <text:section text:name="paragraaf_id1-3-2-2-5-3" text:style-name="paragraaf">
              <text:p text:style-name="paragraaf_kop">Inleiding</text:p>
              <text:section text:name="structuurtekst_id1-3-2-2-5-3-2" text:style-name="structuurtekst">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24 van de Wet WOZ mag de bekendmaking van de WOZ-beschikking aan een van de belanghebbenden plaatsvinden. De gemeente Zevenaar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 </text:p>
                <text:p text:style-name="al"/>
              </text:section>
            </text:section>
            <text:section text:name="paragraaf_id1-3-2-2-5-4" text:style-name="paragraaf">
              <text:p text:style-name="paragraaf_kop">Voorkeursvolgorde</text:p>
              <text:section text:name="structuurtekst_id1-3-2-2-5-4-2" text:style-name="structuurtekst">
                <text:list text:style-name="id1-3-2-2-5-4-2-1">
                  <text:list-item text:style-override="id1-3-2-2-5-4-2-1-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zie hoofdstuk 4 hiervoor) van overeenkomstige toepassing.</text:p>
                  </text:list-item>
                  <text:list-item text:style-override="id1-3-2-2-5-4-2-1-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zie hoofdstuk 4 hiervoor) van overeenkomstige toepassing.</text:p>
                  </text:list-item>
                  <text:list-item text:style-override="id1-3-2-2-5-4-2-1-3">
                    <text:number>3.</text:number>
                    <text:p text:style-name="al">Op WOZ-beschikkingen ten aanzien van gebruikers van woningen (huurders) zijn de “Beleidsregels voor het aanwijzen van een belastingplichtige in een keuzesituatie zoals die gelden voor de rioolheffing en afvalstoffenheffing (zie hoofdstuk 4 hiervoor) van overeenkomstige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Regeling elektronisch bestuurlijk verkeer</text:p>
            <text:section text:name="artikel_id1-3-2-2-6-2" text:style-name="artikel">
              <text:p text:style-name="artikel_kop_titel"><text:span text:style-name="artikel_kop_label">Artikel</text:span> <text:span text:style-name="artikel_kop_nr">1</text:span> Begripsbepalingen</text:p>
              <text:list text:style-name="id1-3-2-2-6-2-2">
                <text:list-item text:style-override="id1-3-2-2-6-2-2">
                  <text:number>1.</text:number>
                  <text:p text:style-name="al">een elektronische handtekening: een via een aanmelding bij DigiD of E-herkenning verkregen gebruiksnaam en wachtwoord;</text:p>
                </text:list-item>
                <text:list-item text:style-override="id1-3-2-2-6-2-3">
                  <text:number>2.</text:number>
                  <text:p text:style-name="al">de gemeentelijke website: <text:a xlink:href="https://www.zevenaar.nl" xlink:type="simple">https://www.zevenaar.nl</text:a>;</text:p>
                </text:list-item>
                <text:list-item text:style-override="id1-3-2-2-6-2-4">
                  <text:number>3.</text:number>
                  <text:p text:style-name="al">e-formulier: een elektronisch in te vullen en te verzenden formulier dat op de gemeentelijke website is geplaatst ten behoeve van het gebruik van de elektronische weg voor bestuurlijk verkeer;</text:p>
                </text:list-item>
                <text:list-item text:style-override="id1-3-2-2-6-2-5">
                  <text:number>4.</text:number>
                  <text:p text:style-name="al">DigiD: een landelijk systeem om de identiteit van burgers vast te stellen die via internet diensten afnemen van overheidsinstellingen;</text:p>
                </text:list-item>
                <text:list-item text:style-override="id1-3-2-2-6-2-6">
                  <text:number>5.</text:number>
                  <text:p text:style-name="al">E-herkenning: een landelijk systeem om de identiteit van ondernemingen vast te stellen die via internet diensten afnemen van overheidsinstellingen;</text:p>
                </text:list-item>
                <text:list-item text:style-override="id1-3-2-2-6-2-7">
                  <text:number>6.</text:number>
                  <text:p text:style-name="al">PKI-overheid: Public Key Infrastructure, een geavanceerde elektronische handtekening (gebaseerd op een gekwalificeerd certificaat), die kan worden gebruikt door de gemeente Zevenaar wanneer publiekrechtelijke documenten naar de burger of een instelling wordt verzonden;</text:p>
                </text:list-item>
              </text:list>
            </text:section>
            <text:section text:name="artikel_id1-3-2-2-6-3" text:style-name="artikel">
              <text:p text:style-name="artikel_kop_titel"><text:span text:style-name="artikel_kop_label">Artikel</text:span> <text:span text:style-name="artikel_kop_nr">2</text:span> Openstelling elektronische weg</text:p>
              <text:p text:style-name="al">Overeenkomstig het bepaalde in de Algemene wet bestuursrecht, stellen burgemeester en wethouders van de gemeente Zevenaar de elektronische weg open voor </text:p>
              <text:list text:style-name="id1-3-2-2-6-3-3">
                <text:list-item text:style-override="id1-3-2-2-6-3-3-1">
                  <text:number>1.</text:number>
                  <text:p text:style-name="al">bezwaarschriften tegen belastingaanslagen</text:p>
                </text:list-item>
                <text:list-item text:style-override="id1-3-2-2-6-3-3-2">
                  <text:number>2.</text:number>
                  <text:p text:style-name="al">ontheffingsverzoeken belastingaanslagen</text:p>
                </text:list-item>
              </text:list>
              <text:p text:style-name="al">doch uitsluitend indien speciaal voor de betreffende handeling e-formulieren worden aangeboden op de gemeentelijke website. Tevens staat hiermede de elektronische weg open voor het verzenden van publiekrechtelijke documenten door de gemeente Zevenaar aan natuurlijke of rechtspersonen. </text:p>
            </text:section>
            <text:section text:name="artikel_id1-3-2-2-6-4" text:style-name="artikel">
              <text:p text:style-name="artikel_kop_titel"><text:span text:style-name="artikel_kop_label">Artikel</text:span> <text:span text:style-name="artikel_kop_nr">3</text:span> Verplicht gebruik e-formulieren bij elektronisch verkeer</text:p>
              <text:list text:style-name="id1-3-2-2-6-4-2">
                <text:list-item text:style-override="id1-3-2-2-6-4-2">
                  <text:number>1.</text:number>
                  <text:p text:style-name="al">Indien bezwaarschriften, aanvragen of andere vormen van bestuurlijk verkeer langs elektronische weg worden ingediend, zoals bedoeld in artikel 2, dan kan dit uitsluitend door middel van de daarvoor bestemde e-formulieren. </text:p>
                </text:list-item>
                <text:list-item text:style-override="id1-3-2-2-6-4-3">
                  <text:number>2.</text:number>
                  <text:p text:style-name="al">Bij gebruik van de elektronische weg is de elektronische handtekening door middel van DigiD of E-herkenning verplicht, indien het e-formulier in die mogelijkheid voorziet.</text:p>
                </text:list-item>
                <text:list-item text:style-override="id1-3-2-2-6-4-4">
                  <text:number>3.</text:number>
                  <text:p text:style-name="al">De e-formulieren zijn toegankelijk via de gemeentelijke website.</text:p>
                </text:list-item>
              </text:list>
            </text:section>
            <text:section text:name="artikel_id1-3-2-2-6-5" text:style-name="artikel">
              <text:p text:style-name="artikel_kop_titel"><text:span text:style-name="artikel_kop_label">Artikel</text:span> <text:span text:style-name="artikel_kop_nr">4</text:span> Verzending aanvullende informatie</text:p>
              <text:list text:style-name="id1-3-2-2-6-5-2">
                <text:list-item text:style-override="id1-3-2-2-6-5-2">
                  <text:number>1.</text:number>
                  <text:p text:style-name="al">Aanvullende documenten met betrekking tot een verzoek per e-formulier kunnen tegelijkertijd met het e-formulier worden meegezonden.</text:p>
                </text:list-item>
                <text:list-item text:style-override="id1-3-2-2-6-5-3">
                  <text:number>2.</text:number>
                  <text:p text:style-name="al">De heffingsambtenaar onderhoudt de contacten met de belanghebbende(n) en derden schriftelijk per post of faxbericht.</text:p>
                </text:list-item>
                <text:list-item text:style-override="id1-3-2-2-6-5-4">
                  <text:number>3.</text:number>
                  <text:p text:style-name="al">Onder de in het voorgaande lid bedoelde contacten worden in ieder geval begrepen het bevestigen van de ontvangst, het overleggen van aanvullende informatie en de uitnodiging voor het horen.</text:p>
                </text:list-item>
                <text:list-item text:style-override="id1-3-2-2-6-5-5">
                  <text:number>4.</text:number>
                  <text:p text:style-name="al">Indien een belanghebbende of diens gemachtigde heeft aangegeven dat hij via de elektronische weg voldoende bereikbaar is, kan de heffingsambtenaar naar keuze gebruik maken van de elektronische of de schriftelijke weg voor het bestuurlijk verkeer, waaronder begrepen het overleggen van aanvullende informatie, dat ter voorbereiding van het betreffende besluit wederzijds plaatsvindt.</text:p>
                </text:list-item>
              </text:list>
            </text:section>
            <text:section text:name="artikel_id1-3-2-2-6-6" text:style-name="artikel">
              <text:p text:style-name="artikel_kop_titel"><text:span text:style-name="artikel_kop_label">Artikel</text:span> <text:span text:style-name="artikel_kop_nr">5</text:span> Weigering elektronische berichten</text:p>
              <text:list text:style-name="id1-3-2-2-6-6-2">
                <text:list-item text:style-override="id1-3-2-2-6-6-2">
                  <text:number>1.</text:number>
                  <text:p text:style-name="al">De indiening van een bezwaar dan wel verzoek per e-formulier kan softwarematig worden geweigerd als het bezwaar/verzoek, dan wel een met dat bezwaar/verzoek meegestuurde bijlage een computervirus bij zich draagt. Van de weigering wordt langs elektronische of schriftelijke weg mededeling gedaan.</text:p>
                </text:list-item>
                <text:list-item text:style-override="id1-3-2-2-6-6-3">
                  <text:number>2.</text:number>
                  <text:p text:style-name="al">De indiening van een bezwaar/verzoek per e-formulier wordt door de heffingsambtenaar geweigerd als het op een andere wijze dan door middel van het artikel 3 bedoelde e-formulier is ingediend. Van de weigering wordt langs elektronische of schriftelijke weg mededeling gedaan.</text:p>
                </text:list-item>
                <text:list-item text:style-override="id1-3-2-2-6-6-4">
                  <text:number>3.</text:number>
                  <text:p text:style-name="al">De indiening van een verzoek per e-formulier wordt door de heffingsambtenaar geweigerd, indien extreem grote bestanden worden gezonden dan wel bestanden worden gezonden waar specifieke software voor nodig is en waardoor de acceptatie daarvan zou leiden tot onevenredige belasting van de organisatie. Van de weigering wordt langs elektronische of schriftelijke weg mededeling gedaan.</text:p>
                </text:list-item>
                <text:list-item text:style-override="id1-3-2-2-6-6-5">
                  <text:number>4.</text:number>
                  <text:p text:style-name="al">De indiening van een verzoek per e-formulier wordt door de heffingsambtenaar geweigerd, indien de betrouwbaarheid en vertrouwelijkheid van een bericht naar het oordeel van de heffingsambtenaar onvoldoende gewaarborgd is. Van de weigering wordt langs elektronische of schriftelijke weg mededeling gedaan.</text:p>
                </text:list-item>
                <text:list-item text:style-override="id1-3-2-2-6-6-6">
                  <text:number>5.</text:number>
                  <text:p text:style-name="al">Wanneer de indiening van een bezwaar/verzoek wordt geweigerd dan krijgt de indiener een herstelverzuim brief. Als de aanvrager niet (voldoende) gebruik maakt van de herstelmogelijkheid dan kan het besluit volgen om het bezwaar/verzoek niet in behandeling te nemen. </text:p>
                </text:list-item>
              </text:list>
            </text:section>
            <text:section text:name="artikel_id1-3-2-2-6-7" text:style-name="artikel">
              <text:p text:style-name="artikel_kop_titel"><text:span text:style-name="artikel_kop_label">Artikel</text:span> <text:span text:style-name="artikel_kop_nr">6</text:span> Ondertekening e-formulieren</text:p>
              <text:list text:style-name="id1-3-2-2-6-7-2">
                <text:list-item text:style-override="id1-3-2-2-6-7-2">
                  <text:number>1.</text:number>
                  <text:p text:style-name="al">Als elektronische handtekening, als bedoeld in de Algemene wet bestuursrecht, wordt aangemerkt de uitgegeven toegangscode (DigiD of E-herkenning) tot de webserver, waarop langs officiële weg e-formulieren van de gemeente worden aangeboden.</text:p>
                </text:list-item>
                <text:list-item text:style-override="id1-3-2-2-6-7-3">
                  <text:number>2.</text:number>
                  <text:p text:style-name="al">Aan het vereiste van ondertekening van een bezwaarschrift/verzoekschrift is alleen voldaan als het e-formulier wordt verzonden vanaf de via de elektronische handtekening toegankelijke site.</text:p>
                </text:list-item>
                <text:list-item text:style-override="id1-3-2-2-6-7-4">
                  <text:number>3.</text:number>
                  <text:p text:style-name="al">Een langs elektronische weg verzonden bezwaarschrift/verzoekschrift, dat op andere wijze is ondertekend dan in het eerste lid is omschreven, wordt geweigerd, waarbij indien mogelijk de indiener of diens gemachtigde schriftelijk gelegenheid wordt gegeven voor verzuimherstel.</text:p>
                </text:list-item>
              </text:list>
            </text:section>
            <text:section text:name="artikel_id1-3-2-2-6-8" text:style-name="artikel">
              <text:p text:style-name="artikel_kop_titel"><text:span text:style-name="artikel_kop_label">Artikel</text:span> <text:span text:style-name="artikel_kop_nr">7.</text:span> Digitaal versturen en ondertekenen van documenten door de gemeente</text:p>
              <text:list text:style-name="id1-3-2-2-6-8-2">
                <text:list-item text:style-override="id1-3-2-2-6-8-2">
                  <text:number>1.</text:number>
                  <text:p text:style-name="al">Een door de gemeente Zevenaar langs elektronische weg verzonden officieel document wordt ondertekend met een digitaal gewaarmerkte handtekening, bijvoorbeeld PKI-overheid. Deze handtekening is gebaseerd op een gekwalificeerd certificaat dat is afgegeven door een certificatiedienstverlener die voldoet aan de eisen van de Telecommunicatiewet.</text:p>
                </text:list-item>
                <text:list-item text:style-override="id1-3-2-2-6-8-3">
                  <text:number>2.</text:number>
                  <text:p text:style-name="al">De gemeente Zevenaar kan documenten digitaal beschikbaar stellen door middel van gebruikmaking van een online portaal via de website van de gemeente. In dat geval vervalt de ondertekening van lid 1.</text:p>
                </text:list-item>
              </text:list>
            </text:section>
            <text:section text:name="artikel_id1-3-2-2-6-9" text:style-name="artikel">
              <text:p text:style-name="artikel_kop_titel"><text:span text:style-name="artikel_kop_label">Artikel</text:span> <text:span text:style-name="artikel_kop_nr">8</text:span> Tijdstip ontvangst van bestuurlijk verkeer langs elektronische weg</text:p>
              <text:p text:style-name="al">Als tijdstip waarop een bezwaar/verzoek per e-formulier door de heffingsambtenaar is ontvangen, geldt het tijdstip waarop het bericht de webserver, waarop langs officiële weg e-formulieren van de gemeente worden aangeboden, heeft bereikt.</text:p>
            </text:section>
            <text:section text:name="artikel_id1-3-2-2-6-10" text:style-name="artikel">
              <text:p text:style-name="artikel_kop_titel"><text:span text:style-name="artikel_kop_label">Artikel</text:span> <text:span text:style-name="artikel_kop_nr">9</text:span> Tijdstip verzending van bestuurlijk verkeer langs elektronische weg</text:p>
              <text:p text:style-name="al">Als tijdstip van verzending van een elektronisch document door de gemeente Zevenaar geldt het tijdstip waarop het bericht een systeem heeft bereikt, waarop de gemeente geen controle heeft. De gemeente kan het bericht dan niet meer terughalen, bewerken of wijzigen. Dit is in bijzonder van belang als vanaf dat tijdstip termijnen gaan lopen, zoals bij de verzending van besluiten of voor de vaststelling van het tijdstip van inwerkingtreding van een besluit. Het is niet van belang of het bericht ook daadwerkelijk bij de geadresseerde is aangekomen, voldoende is dat het bericht zich buiten het bereik van de gemeente bevindt. </text:p>
            </text:section>
            <text:p text:style-name="hoofdstuk_bottom"/>
          </text:section>
          <text:section text:name="hoofdstuk_id1-3-2-2-7" text:style-name="hoofdstuk">
            <text:p text:style-name="hoofdstuk_kop"><text:span text:style-name="label">Hoofdstuk</text:span> <text:span text:style-name="nr">7</text:span> Overgangsrecht, inwerkingtreding en citeertitel</text:p>
            <text:section text:name="artikel_id1-3-2-2-7-2" text:style-name="artikel">
              <text:p text:style-name="artikel_kop_titel"><text:span text:style-name="artikel_kop_label">Artikel</text:span> <text:span text:style-name="artikel_kop_nr">1</text:span> Overgangsrecht</text:p>
              <text:p text:style-name="al">Alle eerder genomen collegebesluiten en besluiten van de heffingsambtenaar op het terrein van de uitvoeringsregeling gemeentelijke belastingen en de beleidsregels gemeentelijke belastingen worden ingetrokken met ingang van de in artikel 2 genoemde datum van inwerkingtreding, met dien verstande dat zij van toepassing blijven op de feiten die zich voor die datum hebben voorgedaan.</text:p>
            </text:section>
            <text:section text:name="artikel_id1-3-2-2-7-3" text:style-name="artikel">
              <text:p text:style-name="artikel_kop_titel"><text:span text:style-name="artikel_kop_label">Artikel</text:span> <text:span text:style-name="artikel_kop_nr">2</text:span> Inwerkingtreding</text:p>
              <text:p text:style-name="al">Deze regeling treedt in werking met ingang van de eerste dag na die van de bekendmaking.</text:p>
            </text:section>
            <text:section text:name="artikel_id1-3-2-2-7-4" text:style-name="artikel">
              <text:p text:style-name="artikel_kop_titel"><text:span text:style-name="artikel_kop_label">Artikel</text:span> <text:span text:style-name="artikel_kop_nr">3</text:span> Citeertitel</text:p>
              <text:p text:style-name="al">Deze regeling wordt aangehaald als: Leidraad heffing lokale belastingen gemeente Zevenaar.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8 oktober 2019. </text:span>
          </text:p>
          </text:section>
          <text:section text:name="ondertekening_id1-3-2-3-2">
            <text:p><text:span text:style-name="functie">De burgemeester,</text:span></text:p>
            <text:p><text:span text:style-name="ondertekening_naam">
            <text:span text:style-name="voornaam">Lucien van</text:span>
            <text:span text:style-name="achternaam">Riswijk</text:span>
          </text:span></text:p>
          </text:section>
          <text:section text:name="ondertekening_id1-3-2-3-3">
            <text:p><text:span text:style-name="functie">De secretaris,</text:span></text:p>
            <text:p><text:span text:style-name="ondertekening_naam">
            <text:span text:style-name="voornaam">Michel</text:span>
            <text:span text:style-name="achternaam">Tromp</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entry" table:number-rows-spanned="1" table:number-columns-spanned="4">
                  <text:p text:style-name="table_al">
                    <text:span text:style-name="nadrukvet">AANGIFTEBILJET TOERISTENBELASTING @belastingjaar@</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Datum van uitreiking : </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it aangiftebiljet moet volledig ingevuld en ondertekend worden teruggezonden voor @datum@</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Naam: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hierboven vermelde tenaamstelling en/of adres niet juist zijn (is), dan hiernaast de juiste gegevens vermelden.</text:p>
                  <text:p text:style-name="table_al"/>
                </table:table-cell>
                <table:table-cell table:style-name="entry" table:number-rows-spanned="1" table:number-columns-spanned="1">
                  <text:p text:style-name="table_al"/>
                  <text:p text:style-name="table_al">_________________________________________</text:p>
                  <text:p text:style-name="table_al"/>
                  <text:p text:style-name="table_al">_________________________________________</text:p>
                  <text:p text:style-name="table_al"/>
                  <text:p text:style-name="table_al">_________________________________________</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2">
                  <text:p text:style-name="table_al">Ik doe hierbij aangifte van het in @belastingjaar@ tegen een vergoeding bieden van gelegenheid tot het overnachten aan derden.</text:p>
                  <text:p text:style-name="table_al"/>
                </table:table-cell>
                <table:table-cell table:style-name="entry" table:number-rows-spanned="1" table:number-columns-spanned="1">
                  <text:p text:style-name="table_al"/>
                  <text:p text:style-name="table_al">□ Ja</text:p>
                  <text:p text:style-name="table_al">□ Nee</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2">
                  <text:p text:style-name="table_al">Ik verzoek het aantal overnachtingen van genoemde onderkomens in 3a, b en c ingevolge artikel 5 , lid 2 van de verordening toeristenbelasting forfaitair vast te stellen conform onderstaande opgave (alleen mogelijk bij particulier verhuurde woningen en/of recreatiewoningen of vergelijkbare andere onderkomens, vaste standplaatsen en volgtijdige standplaatsen). </text:p>
                  <text:p text:style-name="table_al"/>
                </table:table-cell>
                <table:table-cell table:style-name="entry" table:number-rows-spanned="1" table:number-columns-spanned="1">
                  <text:p text:style-name="table_al"/>
                  <text:p text:style-name="table_al"/>
                  <text:p text:style-name="table_al"/>
                  <text:p text:style-name="table_al">□ Ja (ga verder naar 3)</text:p>
                  <text:p text:style-name="table_al">□ Nee (ga verder naar 4)</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2">
                  <text:p text:style-name="table_al">Het aantal particulier verhuurde woningen en/of recreatiewoningen dan wel vergelijkbare onderkomens heeft bedragen: </text:p>
                </table:table-cell>
                <table:table-cell table:style-name="entry" table:number-rows-spanned="1" table:number-columns-spanned="1">
                  <text:p text:style-name="table_al">____ (aantal) woningen met 1 slaapplaats</text:p>
                  <text:p text:style-name="table_al">____ (aantal) woningen met 2 slaapplaatsen</text:p>
                  <text:p text:style-name="table_al">____ (aantal) woningen met 3 slaapplaatsen</text:p>
                  <text:p text:style-name="table_al">____ (aantal) woningen met 4 slaapplaatsen</text:p>
                  <text:p text:style-name="table_al">____ (aantal) woningen met 5 slaapplaatsen</text:p>
                  <text:p text:style-name="table_al">____ (aantal) woningen met 6 slaapplaatsen</text:p>
                  <text:p text:style-name="table_al">____ (aantal) woningen met _ slaapplaatsen</text:p>
                  <text:p text:style-name="table_al"/>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2">
                  <text:p text:style-name="table_al">Het aantal verhuurde <text:span text:style-name="nadrukcur">vaste</text:span> standplaatsen heeft bedragen:</text:p>
                  <text:p text:style-name="table_al"/>
                </table:table-cell>
                <table:table-cell table:style-name="entry" table:number-rows-spanned="1" table:number-columns-spanned="1">
                  <text:p text:style-name="table_al">_________________________________________</text:p>
                  <text:p text:style-name="table_al"/>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2">
                  <text:p text:style-name="table_al">Het aantal verhuurde <text:span text:style-name="nadrukcur">volgtijdige</text:span> standplaatsen heeft bedragen:</text:p>
                  <text:p text:style-name="table_al"/>
                </table:table-cell>
                <table:table-cell table:style-name="entry" table:number-rows-spanned="1" table:number-columns-spanned="1">
                  <text:p text:style-name="table_al"/>
                  <text:p text:style-name="table_al">_________________________________________</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2">
                  <text:p text:style-name="table_al">Van de onder 3a, b en c bedoelde onderkomens zijn de volgende aantallen uitsluitend verhuurd of in gebruik door in het bevolkingsregister van de gemeente Zevenaar ingeschreven personen:</text:p>
                </table:table-cell>
                <table:table-cell table:style-name="entry" table:number-rows-spanned="1" table:number-columns-spanned="1">
                  <text:p text:style-name="table_al"/>
                  <text:p text:style-name="table_al">Van a ___________________________________</text:p>
                  <text:p text:style-name="table_al"/>
                  <text:p text:style-name="table_al">Van b ___________________________________</text:p>
                  <text:p text:style-name="table_al"/>
                  <text:p text:style-name="table_al">Van c ___________________________________</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leen invullen indien heffing (deels) dient plaats te vinden naar het <text:span text:style-name="nadrukondlijn">werkelijk aantal</text:span> overnachtinge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 de overlegde bescheiden blijkt dat het aantal overnachtingen waarvoor tegen vergoeding gelegenheid is geboden tot verblijf heeft bedragen:</text:p>
                  <text:p text:style-name="table_al">Aantal overnachtingen x aantal personen</text:p>
                </table:table-cell>
                <table:table-cell table:style-name="entry" table:number-rows-spanned="1" table:number-columns-spanned="2">
                  <text:p text:style-name="table_al"/>
                  <text:p text:style-name="table_al"/>
                  <text:p text:style-name="table_al"/>
                  <text:p text:style-name="table_al">___________________________________</text:p>
                  <text:p text:style-name="table_al"/>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Hiervan bedroeg het aantal overnachtingen door in het bevolkingsregister van de gemeente Zevenaar ingeschreven personen: </text:p>
                </table:table-cell>
                <table:table-cell table:style-name="entry" table:number-rows-spanned="1" table:number-columns-spanned="2">
                  <text:p text:style-name="table_al"/>
                  <text:p text:style-name="table_al"/>
                  <text:p text:style-name="table_al">__________________________________</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am en functie van degene die dit formulier heeft ingevuld of onder wiens verantwoordelijkheid dit is geschied:</text:p>
                </table:table-cell>
                <table:table-cell table:style-name="entry" table:number-rows-spanned="1" table:number-columns-spanned="2">
                  <text:p text:style-name="table_al"/>
                  <text:p text:style-name="table_al"/>
                  <text:p text:style-name="table_al">Naam :_______________________________</text:p>
                  <text:p text:style-name="table_al"/>
                  <text:p text:style-name="table_al"/>
                  <text:p text:style-name="table_al">Functie :_______________________________</text:p>
                  <text:p text:style-name="table_al"/>
                  <text:p text:style-name="table_al"/>
                  <text:p text:style-name="table_al">Telefoon :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De ondergetekende, eigenaar en/of exploitant van het in de aanhef bedoelde bedrijf verklaart dit aangiftebiljet duidelijk, stellig en zonder voorbehoud en naar waarheid te hebben ingevul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_______________________</text:p>
                </table:table-cell>
                <table:table-cell table:style-name="entry" table:number-rows-spanned="1" table:number-columns-spanned="1">
                  <text:p text:style-name="table_al">_______________________</text:p>
                </table:table-cell>
                <table:table-cell table:style-name="entry" table:number-rows-spanned="1" table:number-columns-spanned="1">
                  <text:p text:style-name="table_al">______________________</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atum)</text:p>
                </table:table-cell>
                <table:table-cell table:style-name="entry" table:number-rows-spanned="1" table:number-columns-spanned="1">
                  <text:p text:style-name="table_al">(Handtekening)</text:p>
                </table:table-cell>
              </table:table-row>
            </table:table>
            <text:p text:style-name="table_bottom"/>
          </text:section>
          <text:p text:style-name="al"/>
          <text:p text:style-name="al">Op grond van de Algemene verordening gegevensbescherming (AVG) is de gemeente Zevenaar verplicht u te melden, dat de door u verstrekte gegevens slechts worden gebruikt voor: het heffen en invorderen van belastinggelden; het organiseren van de ontvangst en verzending van de documenten; de behandeling, de aanmaak, de afdoening en archivering van documenten; intern beheer; het behandelen van geschillen en het doen uitoefenen van de accountantscontro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96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160, eerste lid, van de Gemeentewet]|[1.0:c:BWBR0005416&amp;artikel=160&amp;lid=1&amp;g=2019-01-01</meta:user-defined>
    <meta:user-defined meta:name="DC.source">artikel 231, tweede lid, van de Gemeentewet]|[1.0:c:BWBR0005416&amp;artikel=231&amp;lid=2&amp;g=2019-01-01</meta:user-defined>
    <meta:user-defined meta:name="DC.source">artikel 231, derde lid, van de Gemeentewet]|[1.0:c:BWBR0005416&amp;artikel=231&amp;lid=3&amp;g=2019-01-01</meta:user-defined>
    <meta:user-defined meta:name="DC.source">artikel 237 van de Gemeentewet]|[1.0:c:BWBR0005416&amp;artikel=237&amp;g=2019-01-01</meta:user-defined>
    <meta:user-defined meta:name="DC.source">artikel 4:81 van de Algemene wet bestuursrecht]|[1.0:c:BWBR0005537&amp;artikel=4%3A81&amp;g=2019-10-01</meta:user-defined>
    <meta:user-defined meta:name="DC.source">artikel 7:15, tweede lid, van de Algemene wet bestuursrecht]|[1.0:c:BWBR0005537&amp;artikel=7%3A15&amp;lid=2&amp;g=2019-10-01</meta:user-defined>
    <meta:user-defined meta:name="DC.source">artikel 7:28, tweede lid, van de Algemene wet bestuursrecht]|[1.0:c:BWBR0005537&amp;artikel=7%3A28&amp;lid=2&amp;g=2019-10-01</meta:user-defined>
    <meta:user-defined meta:name="DC.source">artikel 2, eerste lid, van het Besluit proceskosten bestuursrecht]|[1.0:c:BWBR0006358&amp;artikel=2&amp;lid=1&amp;g=2019-01-01</meta:user-defined>
    <meta:user-defined meta:name="DC.source">artikel 4:81 van de Algemene wet bestuursrecht]|[1.0:c:BWBR0005537&amp;artikel=4%3A81&amp;g=2019-10-01</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253 van de Gemeentewet]|[1.0:c:BWBR0005416&amp;artikel=253&amp;g=2019-01-01</meta:user-defined>
    <meta:user-defined meta:name="DC.source">hoofdstuk IV van de Wet waardering onroerende zaken]|[1.0:c:BWBR0007119&amp;hoofdstuk=IV&amp;g=2016-10-01</meta:user-defined>
    <meta:user-defined meta:name="DC.source">artikel 2:15 van de Algemene wet bestuursrecht]|[1.0:c:BWBR0005537&amp;artikel=2%3A15&amp;g=2019-10-01</meta:user-defined>
    <meta:user-defined meta:name="DC.source">https://decentrale.regelgeving.overheid.nl/cvdr/xhtmloutput/Historie/Zevenaar/CVDR617618/CVDR617618_1.html</meta:user-defined>
    <meta:user-defined meta:name="DC.source">https://decentrale.regelgeving.overheid.nl/cvdr/xhtmloutput/Historie/Zevenaar/CVDR617614/CVDR617614_1.html</meta:user-defined>
    <meta:user-defined meta:name="DC.source">https://decentrale.regelgeving.overheid.nl/cvdr/xhtmloutput/Historie/Zevenaar/CVDR617615/CVDR617615_1.html</meta:user-defined>
    <meta:user-defined meta:name="DC.source">https://decentrale.regelgeving.overheid.nl/cvdr/xhtmloutput/Historie/Zevenaar/CVDR618634/CVDR618634_1.html</meta:user-defined>
    <meta:user-defined meta:name="DC.source">https://decentrale.regelgeving.overheid.nl/cvdr/xhtmloutput/Historie/Zevenaar/CVDR617612/CVDR617612_1.html</meta:user-defined>
    <meta:user-defined meta:name="DC.source">https://decentrale.regelgeving.overheid.nl/cvdr/xhtmloutput/Historie/Zevenaar/CVDR617611/CVDR617611_1.html</meta:user-defined>
    <meta:user-defined meta:name="DC.source">https://decentrale.regelgeving.overheid.nl/cvdr/xhtmloutput/Historie/Zevenaar/CVDR617620/CVDR617620_1.html</meta:user-defined>
    <meta:user-defined meta:name="OVERHEIDop.referentienummer">Z/19/341343</meta:user-defined>
    <meta:user-defined meta:name="DCTERMS.alternative">Leidraad heffing lokale belastingen gemeente Zevenaar</meta:user-defined>
    <dc:language>nl</dc:language>
    <meta:user-defined meta:name="OVERHEID.Gemeente/DC.spatial">Zevenaar</meta:user-defined>
    <meta:user-defined meta:name="DC.title">Leidraad heffing lokale belastingen gemeente Zevenaar</meta:user-defined>
    <meta:user-defined meta:name="DCTERMS.W3CDTF/DCTERMS.available">2019-10-15</meta:user-defined>
    <meta:user-defined meta:name="DCTERMS.W3CDTF/OVERHEIDop.jaargang">2019</meta:user-defined>
    <meta:user-defined meta:name="OVERHEIDop.publicationIssue">249965</meta:user-defined>
    <meta:user-defined meta:name="OVERHEIDop.betreftRegeling">CVDR628253_1</meta:user-defined>
    <meta:user-defined meta:name="xs:date/OVERHEIDop.startdatum">2019-10-16</meta:user-defined>
    <meta:user-defined meta:name="OVERHEIDop.GmbID/DC.identifier">gmb-2019-249965</meta:user-defined>
    <meta:user-defined meta:name="OVERHEIDop.versieInformatie"/>
  </office:meta>
</office:document-meta>
</file>