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laan 31 te Griendtsveen, verleende omgevingsvergunning (besluitdatum 14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zonneweid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okto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96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6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84 383883</meta:user-defined>
    <meta:user-defined meta:name="OVERHEID.EPSG28992/DC.spatial">190703.52 383911.46</meta:user-defined>
    <meta:user-defined meta:name="OVERHEID.EPSG28992/DC.spatial">190432.85 383953.62</meta:user-defined>
    <meta:user-defined meta:name="DC.title">Lavendellaan 31 te Griendtsveen, verleende omgevingsvergunning (besluitdatum 14 oktober 2019)</meta:user-defined>
    <meta:user-defined meta:name="OVERHEID.PostcodeHuisnummer/OVERHEIDop.postcodeHuisnummer">5766PP 62</meta:user-defined>
    <meta:user-defined meta:name="OVERHEID.PostcodeHuisnummer/OVERHEIDop.postcodeHuisnummer">5766</meta:user-defined>
    <meta:user-defined meta:name="OVERHEID.PostcodeHuisnummer/OVERHEIDop.postcodeHuisnummer">5766PP 31</meta:user-defined>
    <meta:user-defined meta:name="OVERHEIDop.straatnaam">Lavendellaan</meta:user-defined>
    <meta:user-defined meta:name="OVERHEIDop.straatnaam">Lavendellaan</meta:user-defined>
    <meta:user-defined meta:name="OVERHEIDop.straatnaam">Lavendellaan</meta:user-defined>
    <meta:user-defined meta:name="OVERHEIDop.woonplaats">Griendtsveen</meta:user-defined>
    <meta:user-defined meta:name="OVERHEIDop.woonplaats">Griendtsveen</meta:user-defined>
    <meta:user-defined meta:name="OVERHEIDop.woonplaats">Griendtsveen</meta:user-defined>
    <meta:user-defined meta:name="DCTERMS.W3CDTF/DCTERMS.available">2019-10-15</meta:user-defined>
    <meta:user-defined meta:name="DCTERMS.W3CDTF/OVERHEIDop.jaargang">2019</meta:user-defined>
    <meta:user-defined meta:name="OVERHEIDop.publicationIssue">249962</meta:user-defined>
    <meta:user-defined meta:name="OVERHEIDop.GmbID/DC.identifier">gmb-2019-249962</meta:user-defined>
    <meta:user-defined meta:name="OVERHEIDop.versieInformatie"/>
  </office:meta>
</office:document-meta>
</file>