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Evenementenvergunning verleend - T.T.V. Getav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.T.V. Getavé voor het organiseren van een rommelmarkt in SKC de Leemhof te Gendt op 23 en 24 maart 2019 (29-01-2019)<text:span text:style-name="nadrukcur"> (6691 AV)</text:span> 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99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Evenementenvergunning verleend - T.T.V. Getavé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95</meta:user-defined>
    <meta:user-defined meta:name="OVERHEIDop.GmbID/DC.identifier">gmb-2019-249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AN 18a</meta:user-defined>
    <meta:user-defined meta:name="OVERHEIDop.woonplaats">Anger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11 436481</meta:user-defined>
    <meta:user-defined meta:name="OVERHEIDop.versieInformatie"/>
  </office:meta>
</office:document-meta>
</file>