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tersnipstraat 6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atersnipstraa</text:span>
            <text:span text:style-name="nadrukvet">t 60, 6601EH Wijchen, b</text:span>
            <text:span text:style-name="nadrukvet">ouwen van </text:span>
            <text:span text:style-name="nadrukvet">een b</text:span>
            <text:span text:style-name="nadrukvet">ouwwerk en het uitbreiden van de woning en het afwijken van de regels van het bestemmingsplan in verband met het afwijken van de bestemming</text:span>
            <text:span text:style-name="nadrukvet">, </text:span>
            <text:span text:style-name="nadrukvet">op 10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94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4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4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90 425203</meta:user-defined>
    <meta:user-defined meta:name="DC.title">Ontvangen aanvraag omgevingsvergunning Watersnipstraat 60, Wijchen</meta:user-defined>
    <meta:user-defined meta:name="OVERHEID.PostcodeHuisnummer/OVERHEIDop.postcodeHuisnummer">6601EH 60</meta:user-defined>
    <meta:user-defined meta:name="OVERHEIDop.straatnaam">Watersnipstraat</meta:user-defined>
    <meta:user-defined meta:name="OVERHEIDop.woonplaats">Wijchen</meta:user-defined>
    <meta:user-defined meta:name="DCTERMS.W3CDTF/DCTERMS.available">2019-10-16</meta:user-defined>
    <meta:user-defined meta:name="DCTERMS.W3CDTF/OVERHEIDop.jaargang">2019</meta:user-defined>
    <meta:user-defined meta:name="OVERHEIDop.publicationIssue">249946</meta:user-defined>
    <meta:user-defined meta:name="OVERHEIDop.GmbID/DC.identifier">gmb-2019-249946</meta:user-defined>
    <meta:user-defined meta:name="OVERHEIDop.versieInformatie"/>
  </office:meta>
</office:document-meta>
</file>