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61, 9721 AG Groningen – inpandig realiseren van 2 woningen aan de achterzijde van het perceel (ontvangstdatum 04-10-2019, dossiernummer 2019743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94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4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4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85 579760</meta:user-defined>
    <meta:user-defined meta:name="DC.title">Aanvraag omgevingsvergunning: Verlengde Hereweg 61, 9721 AG Groningen – inpandig realiseren van 2 woningen aan de achterzijde van het perceel (ontvangstdatum 04-10-2019, dossiernummer 201974398)</meta:user-defined>
    <meta:user-defined meta:name="OVERHEID.PostcodeHuisnummer/OVERHEIDop.postcodeHuisnummer">9721AG 61</meta:user-defined>
    <meta:user-defined meta:name="OVERHEIDop.straatnaam">Verlengde Hereweg</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49944</meta:user-defined>
    <meta:user-defined meta:name="OVERHEIDop.GmbID/DC.identifier">gmb-2019-249944</meta:user-defined>
    <meta:user-defined meta:name="OVERHEIDop.versieInformatie"/>
  </office:meta>
</office:document-meta>
</file>