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nipstraat 6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Watersnipstraat 60, 6601EH Wijchen, ontvangen op 10 okto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99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8990 425203</meta:user-defined>
    <meta:user-defined meta:name="DC.title">Sloopmelding Watersnipstraat 60, Wijchen</meta:user-defined>
    <meta:user-defined meta:name="OVERHEID.PostcodeHuisnummer/OVERHEIDop.postcodeHuisnummer">6601EH 60</meta:user-defined>
    <meta:user-defined meta:name="OVERHEIDop.straatnaam">Watersnipstraat</meta:user-defined>
    <meta:user-defined meta:name="OVERHEIDop.woonplaats">Wijch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42</meta:user-defined>
    <meta:user-defined meta:name="OVERHEIDop.GmbID/DC.identifier">gmb-2019-249942</meta:user-defined>
    <meta:user-defined meta:name="OVERHEIDop.versieInformatie"/>
  </office:meta>
</office:document-meta>
</file>