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/ Industrieweg 3, 6051 AE te Maasbracht / Maasgouw / verzonden op 26 september 2019 / het veranderen van de inrichting van het reeds bestaande tankstation / ter inzage vanaf 1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en kan tegen het ontwerpbesluit met ingang van de datum van de terinzagelegging <text:span text:style-name="nadrukvet">gedurende 6 weken </text:span>een zienswijze indienen bij het college van burgemeester en wethouders, Markt 36, 6051 DZ te Maasbracht. Een zienswijze kan ook mondeling worden ingebracht.</text:p>
            <text:p text:style-name="common-al">Daarvoor dient een afspraak te worden gemaakt. Alle ingediende zienswijzen wegen mee bij de definitieve besluitvorming.</text:p>
            <text:p text:style-name="common-al">Als u nog vragen heeft, dan kunt u dagelijks van 09.00 uur tot 17.00 uur contact opnemen met onze dienstverleners via het telefoonnummer 0475-8525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993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3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3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Ontwerpbesluit aanvraag omgevingsvergunning / Industrieweg 3, 6051 AE te Maasbracht / Maasgouw / verzonden op 26 september 2019 / het veranderen van de inrichting van het reeds bestaande tankstation / ter inzage vanaf 10 oktober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49937</meta:user-defined>
    <meta:user-defined meta:name="OVERHEIDop.GmbID/DC.identifier">gmb-2019-249937</meta:user-defined>
    <meta:user-defined meta:name="OVERHEIDop.versieInformatie"/>
  </office:meta>
</office:document-meta>
</file>