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het bedrijf, t Oosteneind 3,   4158CA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t Oosteneind 3,   4158CA, Deil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3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677</meta:user-defined>
    <dc:language>nl</dc:language>
    <meta:user-defined meta:name="OVERHEID.EPSG28992/DC.spatial">146216 432557</meta:user-defined>
    <meta:user-defined meta:name="DC.title">Melding activiteitenbesluit, veranderen van het bedrijf, t Oosteneind 3,   4158CA, Deil</meta:user-defined>
    <meta:user-defined meta:name="OVERHEID.PostcodeHuisnummer/OVERHEIDop.postcodeHuisnummer">4158CA 3</meta:user-defined>
    <meta:user-defined meta:name="OVERHEIDop.straatnaam">'t Oosteneind</meta:user-defined>
    <meta:user-defined meta:name="OVERHEIDop.woonplaats">Dei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35</meta:user-defined>
    <meta:user-defined meta:name="OVERHEIDop.GmbID/DC.identifier">gmb-2019-249935</meta:user-defined>
    <meta:user-defined meta:name="OVERHEIDop.versieInformatie"/>
  </office:meta>
</office:document-meta>
</file>