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gelaar 9,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Wegelaar 9, 6613AZ Balgoij, het verandere</text:span>
            <text:span text:style-name="nadrukvet">n van het bed</text:span>
            <text:span text:style-name="nadrukvet">rijf </text:span>
            <text:span text:style-name="nadrukvet">Hajba</text:span>
            <text:span text:style-name="nadrukvet"> V.O.F., verzonden op 9 oktober </text:span>
            <text:span text:style-name="nadrukvet">2019</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9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21 421563</meta:user-defined>
    <meta:user-defined meta:name="DC.title">Milieumelding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19-10-16</meta:user-defined>
    <meta:user-defined meta:name="DCTERMS.W3CDTF/OVERHEIDop.jaargang">2019</meta:user-defined>
    <meta:user-defined meta:name="OVERHEIDop.publicationIssue">249934</meta:user-defined>
    <meta:user-defined meta:name="OVERHEIDop.GmbID/DC.identifier">gmb-2019-249934</meta:user-defined>
    <meta:user-defined meta:name="OVERHEIDop.versieInformatie"/>
  </office:meta>
</office:document-meta>
</file>