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aanleggen van een inrit, Lingedijk nabij 44 (kadbekend.   Geld. A4371)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Lingedijk nabij 44 (kadbekend.   Geld. A4371), Geldermalsen, het aanleggen van een inrit, Beslistermijn   verlengd tot 25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3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27</meta:user-defined>
    <dc:language>nl</dc:language>
    <meta:user-defined meta:name="OVERHEID.EPSG28992/DC.spatial">149288 433336</meta:user-defined>
    <meta:user-defined meta:name="DC.title">Verlenging beslistermijn, aanleggen van een inrit, Lingedijk nabij 44 (kadbekend.   Geld. A4371), Geldermalsen</meta:user-defined>
    <meta:user-defined meta:name="OVERHEID.PostcodeHuisnummer/OVERHEIDop.postcodeHuisnummer">4191VG 44</meta:user-defined>
    <meta:user-defined meta:name="OVERHEIDop.straatnaam">Lingedijk</meta:user-defined>
    <meta:user-defined meta:name="OVERHEIDop.woonplaats">Geldermal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33</meta:user-defined>
    <meta:user-defined meta:name="OVERHEIDop.GmbID/DC.identifier">gmb-2019-249933</meta:user-defined>
    <meta:user-defined meta:name="OVERHEIDop.versieInformatie"/>
  </office:meta>
</office:document-meta>
</file>