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uinstra Bronbem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>Bedrijf                          : Luinstra Bronbemaling </text:p>
            <text:p text:style-name="common-al">Locatie             : Residence Oranjeburgh te Schiedam</text:p>
            <text:p text:style-name="common-al">Activiteit                      : Beperkte omgevingsvergunning milieu</text:p>
            <text:p text:style-name="common-al">Voor                             : De aanleg van een gesloten bodemenergiesysteem</text:p>
            <text:p text:style-name="common-al">Aanvraagdatum            : 3 september 2019</text:p>
            <text:p text:style-name="common-al">Zaaknummer     : 999914221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9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02 436356</meta:user-defined>
    <meta:user-defined meta:name="DC.title">Kennisgeving aanvraag Luinstra Bronbemaling</meta:user-defined>
    <meta:user-defined meta:name="OVERHEID.PostcodeHuisnummer/OVERHEIDop.postcodeHuisnummer">3117BG 174b 1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31</meta:user-defined>
    <meta:user-defined meta:name="OVERHEIDop.GmbID/DC.identifier">gmb-2019-249931</meta:user-defined>
    <meta:user-defined meta:name="OVERHEIDop.versieInformatie"/>
  </office:meta>
</office:document-meta>
</file>