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ster Rongenstraat ong. America, aangevraagde omgevingsvergunning 1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6 levensloopbestendige woningen America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9929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2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929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728.75 383546.26</meta:user-defined>
    <meta:user-defined meta:name="DC.title">Meister Rongenstraat ong. America, aangevraagde omgevingsvergunning 10 oktober 2019</meta:user-defined>
    <meta:user-defined meta:name="OVERHEID.PostcodeHuisnummer/OVERHEIDop.postcodeHuisnummer">5966NP 31</meta:user-defined>
    <meta:user-defined meta:name="OVERHEIDop.straatnaam">Kerkbosweg</meta:user-defined>
    <meta:user-defined meta:name="OVERHEIDop.woonplaats">America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929</meta:user-defined>
    <meta:user-defined meta:name="OVERHEIDop.GmbID/DC.identifier">gmb-2019-249929</meta:user-defined>
    <meta:user-defined meta:name="OVERHEIDop.versieInformatie"/>
  </office:meta>
</office:document-meta>
</file>