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Groeneweg 1, 6019 RE te Wessem / Maasgouw / ingekomen 8 oktober 2019 / het veranderen van het bedrijf (Wessem Holding B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992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2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2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94 352202</meta:user-defined>
    <meta:user-defined meta:name="DC.title">Melding activiteiten besluit 8.40 / Groeneweg 1, 6019 RE te Wessem / Maasgouw / ingekomen 8 oktober 2019 / het veranderen van het bedrijf (Wessem Holding BV)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9925</meta:user-defined>
    <meta:user-defined meta:name="OVERHEIDop.GmbID/DC.identifier">gmb-2019-249925</meta:user-defined>
    <meta:user-defined meta:name="OVERHEIDop.versieInformatie"/>
  </office:meta>
</office:document-meta>
</file>