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65, 9742 JV Groningen – vellen 1 boom (haagbeuk achtertuin) (ontvangstdatum 07-10-2019, dossiernummer 201974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95 583629</meta:user-defined>
    <meta:user-defined meta:name="DC.title">Aanvraag omgevingsvergunning: Uranusstraat 65, 9742 JV Groningen – vellen 1 boom (haagbeuk achtertuin) (ontvangstdatum 07-10-2019, dossiernummer 201974444)</meta:user-defined>
    <meta:user-defined meta:name="OVERHEID.PostcodeHuisnummer/OVERHEIDop.postcodeHuisnummer">9742JV 65</meta:user-defined>
    <meta:user-defined meta:name="OVERHEIDop.straatnaam">Uranus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921</meta:user-defined>
    <meta:user-defined meta:name="OVERHEIDop.GmbID/DC.identifier">gmb-2019-249921</meta:user-defined>
    <meta:user-defined meta:name="OVERHEIDop.versieInformatie"/>
  </office:meta>
</office:document-meta>
</file>