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envergunning verleend - Voetbalvereniging R.K.H.V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balvereniging R.K.H.V.V. voor het organiseren van carnaval bij voetbalvereniging R.K.H.V.V. op 22 februari 2019 (29-01-2019)<text:span text:style-name="nadrukcur"> (6852 NS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envergunning verleend - Voetbalvereniging R.K.H.V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92</meta:user-defined>
    <meta:user-defined meta:name="OVERHEIDop.GmbID/DC.identifier">gmb-2019-24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NS</meta:user-defined>
    <meta:user-defined meta:name="OVERHEIDop.woonplaats">Huissen</meta:user-defined>
    <meta:user-defined meta:name="OVERHEIDop.straatnaam">Blauwenburch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98 438752</meta:user-defined>
    <meta:user-defined meta:name="OVERHEIDop.versieInformatie"/>
  </office:meta>
</office:document-meta>
</file>