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Rect. Driessenstraat 2, 6097 AK te Heel / Maasgouw / ingekomen 30 september 2019 / het starten van activiteiten (Stichting Daelz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9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Melding activiteiten besluit 8.40 / Rect. Driessenstraat 2, 6097 AK te Heel / Maasgouw / ingekomen 30 september 2019 / het starten van activiteiten (Stichting Daelzicht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917</meta:user-defined>
    <meta:user-defined meta:name="OVERHEIDop.GmbID/DC.identifier">gmb-2019-249917</meta:user-defined>
    <meta:user-defined meta:name="OVERHEIDop.versieInformatie"/>
  </office:meta>
</office:document-meta>
</file>