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tationsweg 25, 6051 KK te Maasbracht / Maasgouw / ingekomen 9 oktober 2019 / het verwijderen van asbesthoudende golfplaten van schuurdaken e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91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1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1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sloopmelding / Stationsweg 25, 6051 KK te Maasbracht / Maasgouw / ingekomen 9 oktober 2019 / het verwijderen van asbesthoudende golfplaten van schuurdaken en een loods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915</meta:user-defined>
    <meta:user-defined meta:name="OVERHEIDop.GmbID/DC.identifier">gmb-2019-249915</meta:user-defined>
    <meta:user-defined meta:name="OVERHEIDop.versieInformatie"/>
  </office:meta>
</office:document-meta>
</file>