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mkleuren tankstation naar ESSO   Express, Provincialeweg West 9, 4156JS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omkleuren tankstation naar ESSO   Express, Provincialeweg West 9, 4156JS, in Rumpt (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0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183</meta:user-defined>
    <dc:language>nl</dc:language>
    <meta:user-defined meta:name="OVERHEID.EPSG28992/DC.spatial">140915 432148</meta:user-defined>
    <meta:user-defined meta:name="DC.title">Verleende omgevingsvergunning, omkleuren tankstation naar ESSO   Express, Provincialeweg West 9, 4156JS,  Rumpt</meta:user-defined>
    <meta:user-defined meta:name="OVERHEID.PostcodeHuisnummer/OVERHEIDop.postcodeHuisnummer">4156JS 9</meta:user-defined>
    <meta:user-defined meta:name="OVERHEIDop.straatnaam">Provincialeweg West</meta:user-defined>
    <meta:user-defined meta:name="OVERHEIDop.woonplaats">Rump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03</meta:user-defined>
    <meta:user-defined meta:name="OVERHEIDop.GmbID/DC.identifier">gmb-2019-249903</meta:user-defined>
    <meta:user-defined meta:name="OVERHEIDop.versieInformatie"/>
  </office:meta>
</office:document-meta>
</file>