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astoriestraat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8 een besluit genomen op de aanvraag voor een omgevingsvergunningmet zaaknummer Z/18/042740 / 18SZ1077 voor op locatie Pastoriestraat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0 dec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99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Pastoriestraat 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99</meta:user-defined>
    <meta:user-defined meta:name="OVERHEIDop.GmbID/DC.identifier">gmb-2019-2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704.3 440355.97</meta:user-defined>
    <meta:user-defined meta:name="OVERHEIDop.versieInformatie"/>
  </office:meta>
</office:document-meta>
</file>