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ouwen van een stuk aan de   schuur, Voorste Gewind 22, 4161AC, 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aanbouwen van een stuk aan de   schuur, Voorste Gewind 22, 4161AC, in Heukelum (6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89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9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9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9164</meta:user-defined>
    <dc:language>nl</dc:language>
    <meta:user-defined meta:name="OVERHEID.EPSG28992/DC.spatial">133648 431420</meta:user-defined>
    <meta:user-defined meta:name="DC.title">Aanvraag omgevingsvergunning, aanbouwen van een stuk aan de   schuur, Voorste Gewind 22, 4161AC,  Heukelum</meta:user-defined>
    <meta:user-defined meta:name="OVERHEID.PostcodeHuisnummer/OVERHEIDop.postcodeHuisnummer">4161AC 22</meta:user-defined>
    <meta:user-defined meta:name="OVERHEIDop.straatnaam">Voorste Gewind</meta:user-defined>
    <meta:user-defined meta:name="OVERHEIDop.woonplaats">Heukelu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892</meta:user-defined>
    <meta:user-defined meta:name="OVERHEIDop.GmbID/DC.identifier">gmb-2019-249892</meta:user-defined>
    <meta:user-defined meta:name="OVERHEIDop.versieInformatie"/>
  </office:meta>
</office:document-meta>
</file>