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Evenementenvergunning verleend - Café de 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fé de Dijk, voor het organiseren van Carnaval bij café de Dijk op 3,4 en 5 maart 2019 (29-01-2019) <text:span text:style-name="nadrukcur">(6851 BL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98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Evenementenvergunning verleend - Café de 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989</meta:user-defined>
    <meta:user-defined meta:name="OVERHEIDop.GmbID/DC.identifier">gmb-2019-249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Tempelier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271 438860</meta:user-defined>
    <meta:user-defined meta:name="OVERHEIDop.versieInformatie"/>
  </office:meta>
</office:document-meta>
</file>