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slopen van opstallen, Van Dam Van Isseltweg 10, 4191KC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slopen van opstallen , Van Dam Van Isseltweg 10, 4191KC,   in Geldermalsen (7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214</meta:user-defined>
    <dc:language>nl</dc:language>
    <meta:user-defined meta:name="OVERHEID.EPSG28992/DC.spatial">147666 432634</meta:user-defined>
    <meta:user-defined meta:name="DC.title">Aanvraag omgevingsvergunning,  slopen van opstallen, Van Dam Van Isseltweg 10, 4191KC,    Geldermalsen</meta:user-defined>
    <meta:user-defined meta:name="OVERHEID.PostcodeHuisnummer/OVERHEIDop.postcodeHuisnummer">4191KC 10</meta:user-defined>
    <meta:user-defined meta:name="OVERHEIDop.straatnaam">Van Dam van Isseltweg</meta:user-defined>
    <meta:user-defined meta:name="OVERHEIDop.woonplaats">Gelde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83</meta:user-defined>
    <meta:user-defined meta:name="OVERHEIDop.GmbID/DC.identifier">gmb-2019-249883</meta:user-defined>
    <meta:user-defined meta:name="OVERHEIDop.versieInformatie"/>
  </office:meta>
</office:document-meta>
</file>