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ordeningen Wmo en Jeugd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8 oktober 2019 de ontwerp Verordening maatschappelijke ondersteuning Ede 2020 en de ontwerp Verordening Jeugdhulp Ede 2020 vastgesteld. </text:p>
            <text:p text:style-name="common-al"/>
            <text:p text:style-name="common-al">U kunt alle stukken van 16 oktober 2019 tot en met 26 november 2019 inzien bij de balie Bouwen, Wonen en Milieu in het Raadhuis balie Publiekszaken, Raadhuisplein 3. Voor openingstijden zie www.ede.nl/openingstijden. Voor het maken van een afspraak kunt u bellen naar het nummer 14 0138. Online kunt u terecht op https://zoek.officielebekendmakingen.nl. Hier vindt u deze publicatie en een directe link naar de tekst van het ontwerp of besluit. </text:p>
            <text:p text:style-name="common-al"/>
            <text:p text:style-name="common-al">Zienswijze</text:p>
            <text:p text:style-name="last-al">Eenieder kan een zienswijze indienen. Dan doet u door tijdens de inzage periode een schriftelijke zienswijze over het ontwerp te sturen aan het college van burgemeester en wethouders, postbus 9022, 6710 HK Ede. Het indienen van een elektronische zienswijze, bijvoorbeeld per e-mail, is niet mogelijk. Voor meer informatie, of om uw zienswijze mondeling door te geven belt u Erik Plomp op het telefoonnummer (0318) 26 71 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988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8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8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Ede</meta:user-defined>
    <meta:user-defined meta:name="OVERHEID.Informatietype/DC.type">officiële publicatie</meta:user-defined>
    <meta:user-defined meta:name="OVERHEIDgvop.Informatietype/DC.type">Overige overheidsinformatie</meta:user-defined>
    <meta:user-defined meta:name="OVERHEID.Gemeente/OVERHEID.authority">Ede</meta:user-defined>
    <meta:user-defined meta:name="OVERHEID.Gemeente/DCTERMS.publisher">Ed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op.referentienummer">112543</meta:user-defined>
    <dc:language>nl</dc:language>
    <meta:user-defined meta:name="OVERHEID.Gemeente/DC.spatial">Ede</meta:user-defined>
    <meta:user-defined meta:name="OVERHEID.EPSG28992/DC.spatial">173916 449335</meta:user-defined>
    <meta:user-defined meta:name="DC.title">Ontwerp Verordeningen Wmo en Jeugd 2020</meta:user-defined>
    <meta:user-defined meta:name="OVERHEID.PostcodeHuisnummer/OVERHEIDop.postcodeHuisnummer">6713NA 17</meta:user-defined>
    <meta:user-defined meta:name="OVERHEIDop.straatnaam">Johan Willem Frisolaan</meta:user-defined>
    <meta:user-defined meta:name="OVERHEIDop.woonplaats">Ede</meta:user-defined>
    <meta:user-defined meta:name="DCTERMS.W3CDTF/DCTERMS.available">2019-10-15</meta:user-defined>
    <meta:user-defined meta:name="OVERHEIDop.externeBijlage">Verordening maatschappelijke ondersteuning 2020|exb-2019-49214</meta:user-defined>
    <meta:user-defined meta:name="OVERHEIDop.externeBijlage">Verordening Jeugdhulp Ede 2020|exb-2019-49215</meta:user-defined>
    <meta:user-defined meta:name="OVERHEIDop.externeBijlage">Was-wordt-waarom|exb-2019-49216</meta:user-defined>
    <meta:user-defined meta:name="DCTERMS.W3CDTF/OVERHEIDop.jaargang">2019</meta:user-defined>
    <meta:user-defined meta:name="OVERHEIDop.publicationIssue">249880</meta:user-defined>
    <meta:user-defined meta:name="OVERHEIDop.GmbID/DC.identifier">gmb-2019-249880</meta:user-defined>
    <meta:user-defined meta:name="OVERHEIDop.versieInformatie"/>
  </office:meta>
</office:document-meta>
</file>