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67421 - Herwendaalseweg 3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 stallingsruimte winkelwagens overkapping en aanleggen in- en uitrit van het parkeerterrein</text:p>
            <text:p text:style-name="tussenkopcur">Locatie : Herwendaalseweg 38 te Groesbeek</text:p>
            <text:p text:style-name="tussenkopcur">Datum besluit : 31-01-2019</text:p>
            <text:p text:style-name="tussenkopcur">Datum verzending : 31-01-2019</text:p>
            <text:p text:style-name="tussenkopcur">Zaaknummer ODRN: W.Z18.11075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common-al"/>
            <text:p text:style-name="common-al"/>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8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67421 - Herwendaalseweg 38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88</meta:user-defined>
    <meta:user-defined meta:name="OVERHEIDop.GmbID/DC.identifier">gmb-2019-249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J 38</meta:user-defined>
    <meta:user-defined meta:name="OVERHEIDop.woonplaats">Groesbeek</meta:user-defined>
    <meta:user-defined meta:name="OVERHEIDop.straatnaam">Herwendaal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95 420311</meta:user-defined>
    <meta:user-defined meta:name="OVERHEIDop.versieInformatie"/>
  </office:meta>
</office:document-meta>
</file>