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uaanstraat 31, 9723 CC Groningen – vellen 2 bomen (achtererf) (ontvangstdatum 07-10-2019, dossiernummer 2019744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87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7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7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34 579654</meta:user-defined>
    <meta:user-defined meta:name="DC.title">Aanvraag omgevingsvergunning: Rouaanstraat 31, 9723 CC Groningen – vellen 2 bomen (achtererf) (ontvangstdatum 07-10-2019, dossiernummer 201974449)</meta:user-defined>
    <meta:user-defined meta:name="OVERHEID.PostcodeHuisnummer/OVERHEIDop.postcodeHuisnummer">9723CC 31</meta:user-defined>
    <meta:user-defined meta:name="OVERHEIDop.straatnaam">Rouaan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49876</meta:user-defined>
    <meta:user-defined meta:name="OVERHEIDop.GmbID/DC.identifier">gmb-2019-249876</meta:user-defined>
    <meta:user-defined meta:name="OVERHEIDop.versieInformatie"/>
  </office:meta>
</office:document-meta>
</file>