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gelaar 9, Balgo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egelaar 9, 6613AZ Balgoij, </text:span>
            <text:span text:style-name="nadrukvet">het bouwen van een landbouwloods, het verlengen van een stal en een </text:span>
            <text:span text:style-name="nadrukvet">spantvak</text:span>
            <text:span text:style-name="nadrukvet"> en het milieuneutraal veranderen van een inrichting, verleend en verzonden op 9 oktober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9874</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74</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74</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521 421563</meta:user-defined>
    <meta:user-defined meta:name="DC.title">Verleende omgevingsvergunning Wegelaar 9, Balgoij</meta:user-defined>
    <meta:user-defined meta:name="OVERHEID.PostcodeHuisnummer/OVERHEIDop.postcodeHuisnummer">6613AZ 9</meta:user-defined>
    <meta:user-defined meta:name="OVERHEIDop.straatnaam">Wegelaar</meta:user-defined>
    <meta:user-defined meta:name="OVERHEIDop.woonplaats">Balgoij</meta:user-defined>
    <meta:user-defined meta:name="DCTERMS.W3CDTF/DCTERMS.available">2019-10-16</meta:user-defined>
    <meta:user-defined meta:name="DCTERMS.W3CDTF/OVERHEIDop.jaargang">2019</meta:user-defined>
    <meta:user-defined meta:name="OVERHEIDop.publicationIssue">249874</meta:user-defined>
    <meta:user-defined meta:name="OVERHEIDop.GmbID/DC.identifier">gmb-2019-249874</meta:user-defined>
    <meta:user-defined meta:name="OVERHEIDop.versieInformatie"/>
  </office:meta>
</office:document-meta>
</file>