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Casino 15, 6017 BR te Thorn / Maasgouw / ingekomen 6 oktober 2019 / het slopen van een bijgebouw, vloer en het doorbreken van een buite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987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7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7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64 352511</meta:user-defined>
    <meta:user-defined meta:name="DC.title">Aanvraag sloopmelding / Casino 15, 6017 BR te Thorn / Maasgouw / ingekomen 6 oktober 2019 / het slopen van een bijgebouw, vloer en het doorbreken van een buitenmuur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49870</meta:user-defined>
    <meta:user-defined meta:name="OVERHEIDop.GmbID/DC.identifier">gmb-2019-249870</meta:user-defined>
    <meta:user-defined meta:name="OVERHEIDop.versieInformatie"/>
  </office:meta>
</office:document-meta>
</file>