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Evenementenvergunning verleend - Hupa Horeca t.h.o.d.n. DSR food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pa Horeca t.h.o.d.n. DSR food Arnhem, voor het organiseren van Carnaval 2019 in en bij Café</text:p>
            <text:p text:style-name="common-al">Borrelzz op 3, 4 en 5 maart 2019 (25-01-2019) <text:span text:style-name="nadrukcur">(6851 BM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98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Evenementenvergunning verleend - Hupa Horeca t.h.o.d.n. DSR food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987</meta:user-defined>
    <meta:user-defined meta:name="OVERHEIDop.GmbID/DC.identifier">gmb-2019-249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8 438924</meta:user-defined>
    <meta:user-defined meta:name="OVERHEIDop.versieInformatie"/>
  </office:meta>
</office:document-meta>
</file>