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Potterstraat 8 Leeuwarden, (11036256) plaatsen van e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9 578394</meta:user-defined>
    <meta:user-defined meta:name="DC.title">Aangevraagde omgevingsvergunning Paulus Potterstraat 8 Leeuwarden, (11036256) plaatsen van een dakkapel op de achtergevel.</meta:user-defined>
    <meta:user-defined meta:name="OVERHEID.PostcodeHuisnummer/OVERHEIDop.postcodeHuisnummer">8932KL 8</meta:user-defined>
    <meta:user-defined meta:name="OVERHEIDop.straatnaam">Paulus Potterstraat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63</meta:user-defined>
    <meta:user-defined meta:name="OVERHEIDop.GmbID/DC.identifier">gmb-2019-249863</meta:user-defined>
    <meta:user-defined meta:name="OVERHEIDop.versieInformatie"/>
  </office:meta>
</office:document-meta>
</file>