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2: kennisgev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</text:p>
            <text:p text:style-name="common-al">Het gaat om de volgende activiteit</text:p>
            <text:p text:style-name="common-al"/>
            <text:p text:style-name="common-al">Café De Schipper, Kerkstraat 5 in Raamsdonk</text:p>
            <text:p text:style-name="last-al">2010-2019 tussen 16.00 en 01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986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21882 411024</meta:user-defined>
    <meta:user-defined meta:name="DC.title">Week 42: kennisgeving incidentele festiviteit</meta:user-defined>
    <meta:user-defined meta:name="OVERHEID.PostcodeHuisnummer/OVERHEIDop.postcodeHuisnummer">4944XB 5</meta:user-defined>
    <meta:user-defined meta:name="OVERHEIDop.straatnaam">Kerkstraat</meta:user-defined>
    <meta:user-defined meta:name="OVERHEIDop.woonplaats">Raamsdon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61</meta:user-defined>
    <meta:user-defined meta:name="OVERHEIDop.GmbID/DC.identifier">gmb-2019-249861</meta:user-defined>
    <meta:user-defined meta:name="OVERHEIDop.versieInformatie"/>
  </office:meta>
</office:document-meta>
</file>