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ys de Beerenbrouckstraat 5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19</text:p>
            <text:p text:style-name="common-al">
            <text:span text:style-name="nadrukvet">Omschrijving: </text:span>verwijderen van asbest (Ruys de Beerenbrouckstraat 5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789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35443EE-3B5F-470C-97CF-B4930EAEC504" xlink:type="simple">http://www.nijmegen.nl/vergunningpagina/?guid=E35443EE-3B5F-470C-97CF-B4930EAEC5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86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ys de Beerenbrouckstraat 5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4986</meta:user-defined>
    <meta:user-defined meta:name="OVERHEIDop.GmbID/DC.identifier">gmb-2019-24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XR 5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72.2 424438.29</meta:user-defined>
    <meta:user-defined meta:name="OVERHEIDop.versieInformatie"/>
  </office:meta>
</office:document-meta>
</file>