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brandcompartimentering, Versterkerstraat   8 A en 8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ugustus 2019</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Versterkerstraat   8 A en 8 B</text:p>
                  </table:table-cell>
                  <table:table-cell table:style-name="entry" table:number-rows-spanned="1" table:number-columns-spanned="1">
                    <text:p text:style-name="table_al">141534,2</text:p>
                  </table:table-cell>
                  <table:table-cell table:style-name="entry" table:number-rows-spanned="1" table:number-columns-spanned="1">
                    <text:p text:style-name="table_al">484619</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5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5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5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508</meta:user-defined>
    <dc:language>nl</dc:language>
    <meta:user-defined meta:name="OVERHEID.EPSG28992/DC.spatial">141551 484591</meta:user-defined>
    <meta:user-defined meta:name="DC.title">Verleende omgevingsvergunning,    wijzigen van de brandcompartimentering, Versterkerstraat   8 A en 8 B, Almere</meta:user-defined>
    <meta:user-defined meta:name="OVERHEID.PostcodeHuisnummer/OVERHEIDop.postcodeHuisnummer">1322AP</meta:user-defined>
    <meta:user-defined meta:name="OVERHEIDop.straatnaam">Versterker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56</meta:user-defined>
    <meta:user-defined meta:name="OVERHEIDop.GmbID/DC.identifier">gmb-2019-249856</meta:user-defined>
    <meta:user-defined meta:name="OVERHEIDop.versieInformatie"/>
  </office:meta>
</office:document-meta>
</file>