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iumstraat 23, 9743 SH Groningen – plaatsen schuur (ontvangstdatum 06-10-2019, dossiernummer 2019744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85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5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5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62 582551</meta:user-defined>
    <meta:user-defined meta:name="DC.title">Aanvraag omgevingsvergunning: Radiumstraat 23, 9743 SH Groningen – plaatsen schuur (ontvangstdatum 06-10-2019, dossiernummer 201974419)</meta:user-defined>
    <meta:user-defined meta:name="OVERHEID.PostcodeHuisnummer/OVERHEIDop.postcodeHuisnummer">9743SH 23</meta:user-defined>
    <meta:user-defined meta:name="OVERHEIDop.straatnaam">Radium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9852</meta:user-defined>
    <meta:user-defined meta:name="OVERHEIDop.GmbID/DC.identifier">gmb-2019-249852</meta:user-defined>
    <meta:user-defined meta:name="OVERHEIDop.versieInformatie"/>
  </office:meta>
</office:document-meta>
</file>