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ouwbord, Engelenweide,  Herwijn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plaatsen van een bouwbord, Engelenweide, in Herwijnen   (3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84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4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4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9076</meta:user-defined>
    <dc:language>nl</dc:language>
    <meta:user-defined meta:name="OVERHEID.EPSG28992/DC.spatial">137277 426496</meta:user-defined>
    <meta:user-defined meta:name="DC.title">Aanvraag omgevingsvergunning, plaatsen van een bouwbord, Engelenweide,  Herwijnen</meta:user-defined>
    <meta:user-defined meta:name="OVERHEID.PostcodeHuisnummer/OVERHEIDop.postcodeHuisnummer">4171CV 32</meta:user-defined>
    <meta:user-defined meta:name="OVERHEIDop.straatnaam">Nieuwe steeg</meta:user-defined>
    <meta:user-defined meta:name="OVERHEIDop.woonplaats">Herwijn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847</meta:user-defined>
    <meta:user-defined meta:name="OVERHEIDop.GmbID/DC.identifier">gmb-2019-249847</meta:user-defined>
    <meta:user-defined meta:name="OVERHEIDop.versieInformatie"/>
  </office:meta>
</office:document-meta>
</file>