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eenkamp 7 Leidschendam eindfeest school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Openbare Dalton Basisschool De Tandem is op 11 oktober 2019 een evenementenvergunning verleend voor het organiseren van eindfeest schooljaar op 10 juli 2020 van 17.00 tot 20.00 uur.</text:p>
            <text:p text:style-name="common-al">
            <text:span text:style-name="nadrukvet">Datum bekendmaking besluit: </text:span>11 oktober 2019</text:p>
            <text:p text:style-name="common-al">
            <text:span text:style-name="nadrukvet">Ons kenmerk: </text:span>578030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84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4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4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8030</meta:user-defined>
    <dc:language>nl</dc:language>
    <meta:user-defined meta:name="OVERHEID.EPSG28992/DC.spatial">87560 456417</meta:user-defined>
    <meta:user-defined meta:name="DC.title">Verleende evenementenvergunning Leenkamp 7 Leidschendam eindfeest schooljaar</meta:user-defined>
    <meta:user-defined meta:name="OVERHEID.PostcodeHuisnummer/OVERHEIDop.postcodeHuisnummer">2264KX 12</meta:user-defined>
    <meta:user-defined meta:name="OVERHEIDop.straatnaam">Leenkamp</meta:user-defined>
    <meta:user-defined meta:name="OVERHEIDop.woonplaats">Leidschen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843</meta:user-defined>
    <meta:user-defined meta:name="OVERHEIDop.GmbID/DC.identifier">gmb-2019-249843</meta:user-defined>
    <meta:user-defined meta:name="OVERHEIDop.versieInformatie"/>
  </office:meta>
</office:document-meta>
</file>